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1.9375in" style:use-optimal-column-width="false"/>
    </style:style>
    <style:style style:name="TableColumn5" style:family="table-column">
      <style:table-column-properties style:column-width="1.9368in" style:use-optimal-column-width="false"/>
    </style:style>
    <style:style style:name="TableColumn6" style:family="table-column">
      <style:table-column-properties style:column-width="1.9375in" style:use-optimal-column-width="false"/>
    </style:style>
    <style:style style:name="TableColumn7" style:family="table-column">
      <style:table-column-properties style:column-width="1.9375in" style:use-optimal-column-width="false"/>
    </style:style>
    <style:style style:name="Table2" style:family="table">
      <style:table-properties style:width="9.6861in" fo:margin-left="0in" table:align="left"/>
    </style:style>
    <style:style style:name="TableRow8" style:family="table-row">
      <style:table-row-properties style:min-row-height="0.273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</style:style>
    <style:style style:name="T24" style:parent-style-name="Hyperlink" style:family="text">
      <style:text-properties style:font-name-complex="Calibri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</style:style>
    <style:style style:name="T31" style:parent-style-name="Hyperlink" style:family="text">
      <style:text-properties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</style:style>
    <style:style style:name="T33" style:parent-style-name="Hyperlink" style:family="text">
      <style:text-properties style:font-name-complex="Calibri" fo:font-size="10pt" style:font-size-asian="10pt" style:font-size-complex="10pt"/>
    </style:style>
    <style:style style:name="T34" style:parent-style-name="Hyperlink" style:family="text"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</style:style>
    <style:style style:name="T39" style:parent-style-name="Hyperlink" style:family="text">
      <style:text-properties style:font-name-complex="Calibri" fo:font-size="10pt" style:font-size-asian="10pt" style:font-size-complex="10pt"/>
    </style:style>
    <style:style style:name="T40" style:parent-style-name="Hyperlink" style:family="text"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</style:style>
    <style:style style:name="T42" style:parent-style-name="Hyperlink" style:family="text"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</style:style>
    <style:style style:name="T47" style:parent-style-name="Hyperlink" style:family="text"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Hyperlink" style:family="text"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</style:style>
    <style:style style:name="T54" style:parent-style-name="Hyperlink" style:family="text"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</style:style>
    <style:style style:name="T56" style:parent-style-name="Hyperlink" style:family="text">
      <style:text-properties style:font-name-complex="Calibri" fo:font-size="10pt" style:font-size-asian="10pt" style:font-size-complex="10pt"/>
    </style:style>
    <style:style style:name="T57" style:parent-style-name="Hyperlink" style:family="text">
      <style:text-properties style:font-name-complex="Calibri" fo:font-size="10pt" style:font-size-asian="10pt" style:font-size-complex="10pt"/>
    </style:style>
    <style:style style:name="TableRow58" style:family="table-row">
      <style:table-row-properties style:min-row-height="0.36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65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69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73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77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78" style:family="table-row">
      <style:table-row-properties style:min-row-height="1.564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</style:style>
    <style:style style:name="T82" style:parent-style-name="Hyperlink" style:family="text"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</style:style>
    <style:style style:name="T100" style:parent-style-name="Hyperlink" style:family="text"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</style:style>
    <style:style style:name="T107" style:parent-style-name="Hyperlink" style:family="text"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1" style:family="table-row">
      <style:table-row-properties style:min-row-height="0.36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15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19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23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27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128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32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133" style:family="table-row">
      <style:table-row-properties style:min-row-height="0.347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</style:style>
    <style:style style:name="T137" style:parent-style-name="Hyperlink" style:family="text"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</style:style>
    <style:style style:name="T147" style:parent-style-name="Hyperlink" style:family="text"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</style:style>
    <style:style style:name="T150" style:parent-style-name="Hyperlink" style:family="text"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</style:style>
    <style:style style:name="T157" style:parent-style-name="Hyperlink" style:family="text">
      <style:text-properties fo:font-size="10pt" style:font-size-asian="10pt" style:font-size-complex="10pt"/>
    </style:style>
    <style:style style:name="T158" style:parent-style-name="Hyperlink" style:family="text"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</style:style>
    <style:style style:name="T166" style:parent-style-name="Hyperlink" style:family="text"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</style:style>
    <style:style style:name="T169" style:parent-style-name="Hyperlink" style:family="text">
      <style:text-properties style:font-name-complex="Calibri" fo:font-size="10pt" style:font-size-asian="10pt" style:font-size-complex="10pt"/>
    </style:style>
    <style:style style:name="T170" style:parent-style-name="Hyperlink" style:family="text"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</style:style>
    <style:style style:name="T177" style:parent-style-name="Hyperlink" style:family="text"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36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Row193" style:family="table-row">
      <style:table-row-properties style:min-row-height="0.3479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</style:style>
    <style:style style:name="T198" style:parent-style-name="Hyperlink" style:family="text"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</style:style>
    <style:style style:name="T200" style:parent-style-name="Hyperlink" style:family="text"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</style:style>
    <style:style style:name="T202" style:parent-style-name="Hyperlink" style:family="text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</style:style>
    <style:style style:name="T207" style:parent-style-name="Hyperlink" style:family="text"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</style:style>
    <style:style style:name="T209" style:parent-style-name="Hyperlink" style:family="text"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</style:style>
    <style:style style:name="T213" style:parent-style-name="Hyperlink" style:family="text">
      <style:text-properties fo:font-size="10pt" style:font-size-asian="10pt" style:font-size-complex="10pt"/>
    </style:style>
    <style:style style:name="T214" style:parent-style-name="Hyperlink" style:family="text">
      <style:text-properties fo:font-size="10pt" style:font-size-asian="10pt" style:font-size-complex="10pt"/>
    </style:style>
    <style:style style:name="T215" style:parent-style-name="Hyperlink" style:family="text">
      <style:text-properties fo:font-size="10pt" style:font-size-asian="10pt" style:font-size-complex="10pt"/>
    </style:style>
    <style:style style:name="T216" style:parent-style-name="DefaultParagraphFont" style:family="text">
      <style:text-properties fo:color="#000000" fo:font-size="10pt" style:font-size-asian="10pt" style:font-size-complex="10pt"/>
    </style:style>
    <style:style style:name="T217" style:parent-style-name="DefaultParagraphFont" style:family="text">
      <style:text-properties fo:color="#000000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</style:style>
    <style:style style:name="T224" style:parent-style-name="Hyperlink" style:family="text">
      <style:text-properties style:font-name-complex="Calibri"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</style:style>
    <style:style style:name="T226" style:parent-style-name="Hyperlink" style:family="text"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</style:style>
    <style:style style:name="T228" style:parent-style-name="Hyperlink" style:family="text"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Lessons for week beginning 4th Ma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38447344"/>Monday</text:p>
          </table:table-cell>
          <table:table-cell table:style-name="TableCell11">
            <text:p text:style-name="P12">Tuesday</text:p>
          </table:table-cell>
          <table:table-cell table:style-name="TableCell13">
            <text:p text:style-name="P14">Wednesday</text:p>
          </table:table-cell>
          <table:table-cell table:style-name="TableCell15">
            <text:p text:style-name="P16">Thursday</text:p>
          </table:table-cell>
          <table:table-cell table:style-name="TableCell17">
            <text:p text:style-name="P18">Friday</text:p>
          </table:table-cell>
        </table:table-row>
        <table:table-row table:style-name="TableRow19">
          <table:table-cell table:style-name="TableCell20">
            <text:p text:style-name="P21">P.E.</text:p>
            <text:p text:style-name="P22">If you’ve kept it up, join Joe Wicks for his daily PE session. If not, keep yourself active by having a go at this again.</text:p>
            <text:p text:style-name="P23"><text:a xlink:href="https://www.youtube.com/user/thebodycoach1" office:target-frame-name="_top" xlink:show="replace"><text:span text:style-name="T24">https://www.youtube.com/user/thebodycoach1</text:span></text:a></text:p>
            <text:p text:style-name="P25"><text:a xlink:href="https://www.youtube.com/watch?v=d2Bh0ukDHwY" office:target-frame-name="_top" xlink:show="replace"><text:span text:style-name="T26">https://www.youtube.com/watch?v=d2Bh0ukDHwY</text:span></text:a></text:p>
          </table:table-cell>
          <table:table-cell table:style-name="TableCell27">
            <text:p text:style-name="P28">P.E.</text:p>
            <text:p text:style-name="P29">If you’ve kept it up, join Joe Wicks for his<text:s/>daily PE session. If not, keep yourself active by having a go at this again.</text:p>
            <text:p text:style-name="P30"><text:a xlink:href="https://www.youtube.com/user/thebodycoach1" office:target-frame-name="_top" xlink:show="replace"><text:span text:style-name="T31">https://www.youtube.com/user/thebodycoach1</text:span></text:a></text:p>
            <text:p text:style-name="P32"><text:a xlink:href="https://www.youtube.com/watch?v=d2Bh0ukDHwY" office:target-frame-name="_top" xlink:show="replace"><text:span text:style-name="T33">https://www.you</text:span><text:span text:style-name="T34">tube.com/watch?v=d2Bh0ukDHwY</text:span></text:a></text:p>
          </table:table-cell>
          <table:table-cell table:style-name="TableCell35">
            <text:p text:style-name="P36">P.E.</text:p>
            <text:p text:style-name="P37">If you’ve kept it up, join Joe Wicks for his daily PE session. If not, keep yourself active by having a go at this again.</text:p>
            <text:p text:style-name="P38"><text:a xlink:href="https://www.youtube.com/user/thebodycoach1" office:target-frame-name="_top" xlink:show="replace"><text:span text:style-name="T39">https://www.youtube.com/user/thebodycoac</text:span><text:span text:style-name="T40">h1</text:span></text:a></text:p>
            <text:p text:style-name="P41"><text:a xlink:href="https://www.youtube.com/watch?v=d2Bh0ukDHwY" office:target-frame-name="_top" xlink:show="replace"><text:span text:style-name="T42">https://www.youtube.com/watch?v=d2Bh0ukDHwY</text:span></text:a></text:p>
          </table:table-cell>
          <table:table-cell table:style-name="TableCell43">
            <text:p text:style-name="P44">P.E.</text:p>
            <text:p text:style-name="P45">If you’ve kept it up, join Joe Wicks for his daily PE session. If not, keep yourself active by having a go at this again.</text:p>
            <text:p text:style-name="P46"><text:a xlink:href="https://www.youtube.com/user/thebodycoach1" office:target-frame-name="_top" xlink:show="replace"><text:span text:style-name="T47">https://www.youtube.com/user/thebodycoach1</text:span></text:a></text:p>
            <text:p text:style-name="P48"><text:a xlink:href="https://www.youtube.com/watch?v=d2Bh0ukDHwY" office:target-frame-name="_top" xlink:show="replace"><text:span text:style-name="T49">https://www.youtube.com/watch?v=d2Bh0ukDHwY</text:span></text:a></text:p>
          </table:table-cell>
          <table:table-cell table:style-name="TableCell50">
            <text:p text:style-name="P51">P.E.</text:p>
            <text:p text:style-name="P52">If you’ve kept it up, join Joe Wicks for<text:s/>his daily PE session. If not, keep yourself active by having a go at this again.</text:p>
            <text:p text:style-name="P53"><text:a xlink:href="https://www.youtube.com/user/thebodycoach1" office:target-frame-name="_top" xlink:show="replace"><text:span text:style-name="T54">https://www.youtube.com/user/thebodycoach1</text:span></text:a></text:p>
            <text:p text:style-name="P55"><text:a xlink:href="https://www.youtube.com/watch?v=d2Bh0ukDHwY" office:target-frame-name="_top" xlink:show="replace"><text:span text:style-name="T56">https://www</text:span><text:span text:style-name="T57">.youtube.com/watch?v=d2Bh0ukDHwY</text:span></text:a></text:p>
          </table:table-cell>
        </table:table-row>
        <table:table-row table:style-name="TableRow58">
          <table:table-cell table:style-name="TableCell59">
            <text:p text:style-name="P60"><text:span text:style-name="T61">Take a break and have a play</text:span></text:p>
          </table:table-cell>
          <table:table-cell table:style-name="TableCell62">
            <text:p text:style-name="P63"><text:span text:style-name="T64">​</text:span><text:span text:style-name="T65">Take a break and have a play</text:span></text:p>
          </table:table-cell>
          <table:table-cell table:style-name="TableCell66">
            <text:p text:style-name="P67"><text:span text:style-name="T68">​</text:span><text:span text:style-name="T69">Take a break and have a play</text:span></text:p>
          </table:table-cell>
          <table:table-cell table:style-name="TableCell70">
            <text:p text:style-name="P71"><text:span text:style-name="T72">​</text:span><text:span text:style-name="T73">Take a break and have a play</text:span></text:p>
          </table:table-cell>
          <table:table-cell table:style-name="TableCell74">
            <text:p text:style-name="P75"><text:span text:style-name="T76">​</text:span><text:span text:style-name="T77">Take a break and have a play</text:span></text:p>
          </table:table-cell>
        </table:table-row>
        <table:table-row table:style-name="TableRow78">
          <table:table-cell table:style-name="TableCell79">
            <text:p text:style-name="P80">Maths</text:p>
            <text:p text:style-name="P81"><text:a xlink:href="https://www.bbc.co.uk/bitesize/articles/z6vpnrd" office:target-frame-name="_top" xlink:show="replace"><text:span text:style-name="T82">https://www.bbc.co.uk/bitesize/articles/z6vpnrd</text:span></text:a></text:p>
            <text:p text:style-name="P83"><text:a xlink:href="https://www.hamilton-trust.org.uk/blog/learning-home-packs/" office:target-frame-name="_top" xlink:show="replace"><text:span text:style-name="T84">https://www.hamilton-trust.org.uk/blog/learning-home-packs/</text:span></text:a></text:p>
            <text:p text:style-name="P85">Choose year 2, week 3, day 1.</text:p>
          </table:table-cell>
          <table:table-cell table:style-name="TableCell86">
            <text:p text:style-name="P87">Maths</text:p>
            <text:p text:style-name="P88"><text:a xlink:href="https://www.hamilton-trust.org.uk/blog/learning-home-packs/" office:target-frame-name="_top" xlink:show="replace"><text:span text:style-name="T89">https://www.hamilton-trust.org.uk/blog/learning-home-packs/</text:span></text:a></text:p>
            <text:p text:style-name="P90"><text:span text:style-name="T91">Choose year 2, week 3, day 2.</text:span></text:p>
          </table:table-cell>
          <table:table-cell table:style-name="TableCell92">
            <text:p text:style-name="P93">Maths</text:p>
            <text:p text:style-name="P94"><text:a xlink:href="https://www.hamilton-trust.org.uk/blog/learning-home-packs/" office:target-frame-name="_top" xlink:show="replace"><text:span text:style-name="T95">https://www.hamilton-trust.org.uk/blog/learning-home-packs/</text:span></text:a></text:p>
            <text:p text:style-name="P96">Choose year 2, week 3, day 3.</text:p>
          </table:table-cell>
          <table:table-cell table:style-name="TableCell97">
            <text:p text:style-name="P98">Maths</text:p>
            <text:p text:style-name="P99"><text:a xlink:href="https://www.bbc.co.uk/bitesize/articles/z6vpnrd" office:target-frame-name="_top" xlink:show="replace"><text:span text:style-name="T100">https://www.bbc.co.uk/bitesize/articles/z6vpnrd</text:span></text:a></text:p>
            <text:p text:style-name="P101"><text:a xlink:href="https://www.hamilton-trust.org.uk/blog/learning-home-packs/" office:target-frame-name="_top" xlink:show="replace"><text:span text:style-name="T102">https://www.hamilton-trust.org.uk/blog/learning-home-packs/</text:span></text:a></text:p>
            <text:p text:style-name="P103">Choose year 2, week 3, day 4.</text:p>
          </table:table-cell>
          <table:table-cell table:style-name="TableCell104">
            <text:p text:style-name="P105">Maths</text:p>
            <text:p text:style-name="P106"><text:a xlink:href="https://www.bbc.co.uk/bitesize/articles/z6vpnrd" office:target-frame-name="_top" xlink:show="replace"><text:span text:style-name="T107">https://www.bbc.co.uk/bitesize/articles/z6vpnrd</text:span></text:a></text:p>
            <text:p text:style-name="P108"><text:a xlink:href="https://www.hamilton-trust.org.uk/blog/learning-home-packs/" office:target-frame-name="_top" xlink:show="replace"><text:span text:style-name="T109">https://www.hamilton-trust.org.uk/blog/learning-home-packs/</text:span></text:a></text:p>
            <text:p text:style-name="P110">Choose year 2, week 3, day 5.</text:p>
          </table:table-cell>
        </table:table-row>
        <table:table-row table:style-name="TableRow111">
          <table:table-cell table:style-name="TableCell112">
            <text:p text:style-name="P113"><text:span text:style-name="T114">​</text:span><text:span text:style-name="T115">Take a break and have a play</text:span></text:p>
          </table:table-cell>
          <table:table-cell table:style-name="TableCell116">
            <text:p text:style-name="P117"><text:span text:style-name="T118">​</text:span><text:span text:style-name="T119">Take a break and have a play</text:span></text:p>
          </table:table-cell>
          <table:table-cell table:style-name="TableCell120">
            <text:p text:style-name="P121"><text:span text:style-name="T122">​</text:span><text:span text:style-name="T123">Take a break and have a play</text:span></text:p>
          </table:table-cell>
          <table:table-cell table:style-name="TableCell124">
            <text:p text:style-name="P125"><text:span text:style-name="T126">​</text:span><text:span text:style-name="T127">Take<text:s/></text:span><text:span text:style-name="T128">a break and have a play</text:span></text:p>
          </table:table-cell>
          <table:table-cell table:style-name="TableCell129">
            <text:p text:style-name="P130"><text:span text:style-name="T131">​</text:span><text:span text:style-name="T132">Take a break and have a play</text:span></text:p>
          </table:table-cell>
        </table:table-row>
        <table:table-row table:style-name="TableRow133">
          <table:table-cell table:style-name="TableCell134">
            <text:p text:style-name="P135">English – spelling</text:p>
            <text:p text:style-name="P136"><text:a xlink:href="https://www.phonicsplay.co.uk/" office:target-frame-name="_top" xlink:show="replace"><text:span text:style-name="T137">https://www.phonicsplay.co.uk/#</text:span></text:a></text:p>
            <text:p text:style-name="P138"><text:span text:style-name="T139">Go on Phonics Play and spell those tricky words – get your adult to ‘test’ you!</text:span></text:p>
            <text:p text:style-name="P140">English –<text:s/>reading<text:s/></text:p>
            <text:p text:style-name="P141"><text:a xlink:href="https://www.hamilton-trust.org.uk/blog/learning-home-packs/" office:target-frame-name="_top" xlink:show="replace"><text:span text:style-name="T142">https://www.hamilton-trust.org.uk/blog/learning-home-packs/</text:span></text:a></text:p>
            <text:p text:style-name="P143">Choose year 2, week 3, day 1</text:p>
          </table:table-cell>
          <table:table-cell table:style-name="TableCell144">
            <text:p text:style-name="P145">English – spelling</text:p>
            <text:p text:style-name="P146"><text:a xlink:href="https://www.phonicsplay.co.uk/" office:target-frame-name="_top" xlink:show="replace"><text:span text:style-name="T147">https://www.phonicsplay.co.uk/#</text:span></text:a></text:p>
            <text:p text:style-name="P148">English – writing<text:s/></text:p>
            <text:p text:style-name="P149"><text:a xlink:href="https://www.bbc.co.uk/bitesize/tags/zjpqqp3/year-1-lessons/1" office:target-frame-name="_top" xlink:show="replace"><text:span text:style-name="T150">https://www.bbc.co.uk/bitesize/tags/zjpqqp3/year-1-lessons/1</text:span></text:a></text:p>
            <text:p text:style-name="P151"><text:a xlink:href="https://www.hamilton-trust.org.uk/blog/learning-home-packs/" office:target-frame-name="_top" xlink:show="replace"><text:span text:style-name="T152">https://www.hamilton-trust.org.uk/blog/learning-home-packs/</text:span></text:a></text:p>
            <text:p text:style-name="P153">Choose year 2, week 3, day 2</text:p>
          </table:table-cell>
          <table:table-cell table:style-name="TableCell154">
            <text:p text:style-name="P155">English – spelling</text:p>
            <text:p text:style-name="P156"><text:a xlink:href="https://www.phonicsplay.co.uk/" office:target-frame-name="_top" xlink:show="replace"><text:span text:style-name="T157">https://www.phonicsplay.</text:span><text:span text:style-name="T158">co.uk/#</text:span></text:a></text:p>
            <text:p text:style-name="P159">English – reading<text:s/></text:p>
            <text:p text:style-name="P160"><text:a xlink:href="https://www.hamilton-trust.org.uk/blog/learning-home-packs/" office:target-frame-name="_top" xlink:show="replace"><text:span text:style-name="T161">https://www.hamilton-trust.org.uk/blog/learning-home-packs/</text:span></text:a></text:p>
            <text:p text:style-name="P162">Choose year 2, week 3, day 3</text:p>
          </table:table-cell>
          <table:table-cell table:style-name="TableCell163">
            <text:p text:style-name="P164">English – spelling</text:p>
            <text:p text:style-name="P165"><text:a xlink:href="https://www.phonicsplay.co.uk/" office:target-frame-name="_top" xlink:show="replace"><text:span text:style-name="T166">https://www.phonicsplay.co.uk/#</text:span></text:a></text:p>
            <text:p text:style-name="P167">English – writing<text:s/></text:p>
            <text:p text:style-name="P168"><text:a xlink:href="https://www.bbc.co.uk/bitesize/tags/zjpqqp3/year-1-lessons/1" office:target-frame-name="_top" xlink:show="replace"><text:span text:style-name="T169">https://www.bbc.co.uk/bitesize/tags/zjpqqp3/year-1-l</text:span><text:span text:style-name="T170">essons/1</text:span></text:a></text:p>
            <text:p text:style-name="P171"><text:a xlink:href="https://www.hamilton-trust.org.uk/blog/learning-home-packs/" office:target-frame-name="_top" xlink:show="replace"><text:span text:style-name="T172">https://www.hamilton-trust.org.uk/blog/learning-home-packs/</text:span></text:a></text:p>
            <text:p text:style-name="P173">Choose year 2, week 3, day 4</text:p>
          </table:table-cell>
          <table:table-cell table:style-name="TableCell174">
            <text:p text:style-name="P175">English – spelling</text:p>
            <text:p text:style-name="P176"><text:a xlink:href="https://www.phonicsplay.co.uk/" office:target-frame-name="_top" xlink:show="replace"><text:span text:style-name="T177">https://www.phonicsplay.co.uk/#</text:span></text:a></text:p>
            <text:p text:style-name="P178">English – reading<text:s/></text:p>
            <text:p text:style-name="P179"><text:a xlink:href="https://www.hamilton-trust.org.uk/blog/learning-home-packs/" office:target-frame-name="_top" xlink:show="replace"><text:span text:style-name="T180">https://www.hamilton-trust.org.uk/blog/learning-home-packs/</text:span></text:a></text:p>
            <text:p text:style-name="P181">Choose year 2, week 3, day 5</text:p>
          </table:table-cell>
        </table:table-row>
        <table:table-row table:style-name="TableRow182">
          <table:table-cell table:style-name="TableCell183">
            <text:p text:style-name="P184">LUNCH</text:p>
          </table:table-cell>
          <table:table-cell table:style-name="TableCell185">
            <text:p text:style-name="P186">LUNCH</text:p>
          </table:table-cell>
          <table:table-cell table:style-name="TableCell187">
            <text:p text:style-name="P188">LUNCH</text:p>
          </table:table-cell>
          <table:table-cell table:style-name="TableCell189">
            <text:p text:style-name="P190">LUNCH</text:p>
          </table:table-cell>
          <table:table-cell table:style-name="TableCell191">
            <text:p text:style-name="P192">LUNCH</text:p>
          </table:table-cell>
        </table:table-row>
        <table:table-row table:style-name="TableRow193">
          <table:table-cell table:style-name="TableCell194">
            <text:p text:style-name="P195">Science:</text:p>
            <text:p text:style-name="P196">Did you identify any trees? Remember when we looked at<text:s/><text:soft-page-break/>leaves under the<text:s/>microscope? Draw some different kinds of leaves and label them!</text:p>
            <text:p text:style-name="P197"><text:a xlink:href="https://www.woodlandtrust.org.uk/blog/2020/03/tree-id-kids/" office:target-frame-name="_top" xlink:show="replace"><text:span text:style-name="T198">https://www.woodlandtrust.org.uk/blog/2020/03/tree-id-kids/</text:span></text:a></text:p>
            <text:p text:style-name="P199"><text:a xlink:href="https://www.woodlandtrust.org.uk/media/48345/leaf-id-sheet.pdf" office:target-frame-name="_top" xlink:show="replace"><text:span text:style-name="T200">https://www.woodlandtrust.org.uk/media/48345/leaf-id-sheet.pdf</text:span></text:a></text:p>
            <text:p text:style-name="P201"><text:a xlink:href="https://www.bbc.co.uk/bitesize/tags/zjpqqp3/year-1-lessons/1" office:target-frame-name="_top" xlink:show="replace"><text:span text:style-name="T202">https://www.bbc.co.uk/bitesize/tags/zjpqqp3/year-1-lessons/1</text:span></text:a></text:p>
          </table:table-cell>
          <table:table-cell table:style-name="TableCell203">
            <text:p text:style-name="P204">History</text:p>
            <text:p text:style-name="P205">Carrying on from last<text:s/>week, can you find a picture of a canal<text:s/><text:soft-page-break/>boat, find out what kinds of materials they transported and make some notes on a piece of paper.</text:p>
            <text:p text:style-name="P206"><text:a xlink:href="http://www.bridgewatercanal.co.uk/history/" office:target-frame-name="_top" xlink:show="replace"><text:span text:style-name="T207">http://www.bridgewatercanal.co.uk/history/</text:span></text:a></text:p>
            <text:p text:style-name="P208"><text:a xlink:href="https://www.bbc.co.uk/bitesize/tags/zjpqqp3/year-1-lessons/1" office:target-frame-name="_top" xlink:show="replace"><text:span text:style-name="T209">https://www.bbc.co.uk/bitesize/tags/zjpqqp3/year-1-lessons/1</text:span></text:a></text:p>
          </table:table-cell>
          <table:table-cell table:style-name="TableCell210">
            <text:p text:style-name="P211">Geography</text:p>
            <text:p text:style-name="P212"><text:a xlink:href="http://www.bbc.co.uk/education/clips/z2j6sbk" office:target-frame-name="_top" xlink:show="replace"><text:span text:style-name="T213">http://www.bbc.co.</text:span><text:bookmark-start text:name="_Hlt323305215"/><text:span text:style-name="T214">u</text:span><text:bookmark-end text:name="_Hlt323305215"/><text:span text:style-name="T215">k/education/clips/z2j6sbk</text:span></text:a><text:span text:style-name="T216"><text:s/>- We are going<text:s/></text:span><text:soft-page-break/><text:span text:style-name="T217">to be looking at the way we live here in Runcorn and the way people live in a town in Kenya, Africa. Have a look at this site and then see if you can find out some more interesting facts.<text:s/></text:span></text:p>
            <text:p text:style-name="P218"/>
          </table:table-cell>
          <table:table-cell table:style-name="TableCell219">
            <text:p text:style-name="P220">Art</text:p>
            <text:soft-page-break/>
            <text:p text:style-name="P221">If you haven’t finished your pictures in the style of Georgia<text:s/>O’Keefe do so today.</text:p>
            <text:p text:style-name="P222">If you have finished it, look at Google Images (with your grown up please!), find a picture of a canal boat and draw it.</text:p>
            <text:p text:style-name="P223"><text:a xlink:href="https://www.youtube.com/watch?v=vyRzUii-pSc" office:target-frame-name="_top" xlink:show="replace"><text:span text:style-name="T224">https://www.youtube.com/watch?v=vyRzUii-pSc</text:span></text:a></text:p>
            <text:p text:style-name="P225"><text:a xlink:href="https://www.youtube.com/watch?v=o8zKJUygbBg" office:target-frame-name="_top" xlink:show="replace"><text:span text:style-name="T226">https://www.youtube.com/watch?v=o8zKJUygbBg</text:span></text:a></text:p>
            <text:p text:style-name="P227"><text:a xlink:href="https://www.bbc.co.uk/bitesize/tags/zjpqqp3/year-1-lessons/1" office:target-frame-name="_top" xlink:show="replace"><text:span text:style-name="T228">https://www.bbc.co.uk/bitesize/tags/zjpqqp3/year-1-lessons/1</text:span></text:a></text:p>
          </table:table-cell>
          <table:table-cell table:style-name="TableCell229">
            <text:p text:style-name="P230">It’s Friday! So it must be golden time – have fun, rest and a good play!</text:p>
          </table:table-cell>
        </table:table-row>
      </table:table>
      <text:p text:style-name="Normal"><text:bookmark-end text:name="_Hlk384473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-rtefontsize-4" style:display-name="ms-rtefontsize-4" style:family="text" style:parent-style-name="DefaultParagraphFont"/>
    <style:style style:name="ms-rtefontsize-2" style:display-name="ms-rtefontsize-2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4-28T15:07:00Z</meta:creation-date>
    <dc:date>2020-04-29T08:36:00Z</dc:date>
    <meta:template xlink:href="Normal" xlink:type="simple"/>
    <meta:editing-cycles>3</meta:editing-cycles>
    <meta:editing-duration>PT660S</meta:editing-duration>
    <meta:document-statistic meta:page-count="2" meta:paragraph-count="13" meta:word-count="1042" meta:character-count="6973" meta:row-count="49" meta:non-whitespace-character-count="5944"/>
  </office:meta>
</office:document-meta>
</file>