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fo:font-size="18pt" style:font-size-asian="18pt" style:font-size-complex="18pt"/>
    </style:style>
    <style:style style:name="T10" style:parent-style-name="Hyperlink" style:family="text">
      <style:text-properties fo:font-size="18pt" style:font-size-asian="18pt" style:font-size-complex="18pt"/>
    </style:style>
    <style:style style:name="T11" style:parent-style-name="DefaultParagraphFont" style:family="text">
      <style:text-properties fo:font-size="18pt" style:font-size-asian="18pt" style:font-size-complex="18pt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ListParagraph" style:list-style-name="LFO1" style:family="paragraph">
      <style:text-properties fo:font-size="18pt" style:font-size-asian="18pt" style:font-size-complex="18pt"/>
    </style:style>
    <style:style style:name="P16" style:parent-style-name="ListParagraph" style:list-style-name="LFO1" style:family="paragraph">
      <style:text-properties fo:font-size="18pt" style:font-size-asian="18pt" style:font-size-complex="18pt"/>
    </style:style>
    <style:style style:name="P17" style:parent-style-name="ListParagraph" style:list-style-name="LFO1" style:family="paragraph">
      <style:text-properties fo:font-size="18pt" style:font-size-asian="18pt" style:font-size-complex="18pt"/>
    </style:style>
    <style:style style:name="P18" style:parent-style-name="Normal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ListParagraph" style:list-style-name="LFO2" style:family="paragraph"/>
    <style:style style:name="T23" style:parent-style-name="DefaultParagraphFont" style:family="text">
      <style:text-properties fo:font-size="18pt" style:font-size-asian="18pt" style:font-size-complex="18pt"/>
    </style:style>
    <style:style style:name="T24" style:parent-style-name="Hyperlink" style:family="text">
      <style:text-properties fo:font-size="18pt" style:font-size-asian="18pt" style:font-size-complex="18pt"/>
    </style:style>
    <style:style style:name="T25" style:parent-style-name="Hyperlink" style:family="text">
      <style:text-properties fo:font-size="18pt" style:font-size-asian="18pt" style:font-size-complex="18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T27" style:parent-style-name="DefaultParagraphFont" style:family="text">
      <style:text-properties fo:font-size="18pt" style:font-size-asian="18pt" style:font-size-complex="18pt"/>
    </style:style>
    <style:style style:name="T28" style:parent-style-name="DefaultParagraphFont" style:family="text">
      <style:text-properties fo:font-size="18pt" style:font-size-asian="18pt" style:font-size-complex="18pt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P30" style:parent-style-name="ListParagraph" style:list-style-name="LFO2" style:family="paragraph"/>
    <style:style style:name="T31" style:parent-style-name="DefaultParagraphFont" style:family="text">
      <style:text-properties fo:font-size="18pt" style:font-size-asian="18pt" style:font-size-complex="18pt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Hyperlink" style:family="text">
      <style:text-properties fo:font-size="18pt" style:font-size-asian="18pt" style:font-size-complex="18pt"/>
    </style:style>
    <style:style style:name="T35" style:parent-style-name="Hyperlink" style:family="text">
      <style:text-properties fo:font-size="18pt" style:font-size-asian="18pt" style:font-size-complex="18pt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P38" style:parent-style-name="ListParagraph" style:list-style-name="LFO2" style:family="paragraph"/>
    <style:style style:name="T39" style:parent-style-name="DefaultParagraphFont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fo:font-size="18pt" style:font-size-asian="18pt" style:font-size-complex="18pt"/>
    </style:style>
    <style:style style:name="T41" style:parent-style-name="Hyperlink" style:family="text">
      <style:text-properties fo:font-size="18pt" style:font-size-asian="18pt" style:font-size-complex="18pt"/>
    </style:style>
    <style:style style:name="T42" style:parent-style-name="Hyperlink" style:family="text">
      <style:text-properties fo:font-size="18pt" style:font-size-asian="18pt" style:font-size-complex="18pt"/>
    </style:style>
    <style:style style:name="T43" style:parent-style-name="DefaultParagraphFont" style:family="text">
      <style:text-properties fo:font-size="18pt" style:font-size-asian="18pt" style:font-size-complex="18pt"/>
    </style:style>
    <style:style style:name="T44" style:parent-style-name="DefaultParagraphFont" style:family="text">
      <style:text-properties fo:font-size="18pt" style:font-size-asian="18pt" style:font-size-complex="18pt"/>
    </style:style>
    <style:style style:name="P45" style:parent-style-name="ListParagraph" style:list-style-name="LFO2" style:family="paragraph"/>
    <style:style style:name="T46" style:parent-style-name="DefaultParagraphFont" style:family="text">
      <style:text-properties fo:font-size="18pt" style:font-size-asian="18pt" style:font-size-complex="18pt"/>
    </style:style>
    <style:style style:name="T47" style:parent-style-name="DefaultParagraphFont" style:family="text">
      <style:text-properties fo:font-size="18pt" style:font-size-asian="18pt" style:font-size-complex="18pt"/>
    </style:style>
    <style:style style:name="T48" style:parent-style-name="DefaultParagraphFont" style:family="text">
      <style:text-properties fo:font-size="18pt" style:font-size-asian="18pt" style:font-size-complex="18pt"/>
    </style:style>
    <style:style style:name="T49" style:parent-style-name="Hyperlink" style:family="text">
      <style:text-properties fo:font-size="18pt" style:font-size-asian="18pt" style:font-size-complex="18pt"/>
    </style:style>
    <style:style style:name="T50" style:parent-style-name="Hyperlink" style:family="text">
      <style:text-properties fo:font-size="18pt" style:font-size-asian="18pt" style:font-size-complex="18pt"/>
    </style:style>
    <style:style style:name="T51" style:parent-style-name="DefaultParagraphFont" style:family="text">
      <style:text-properties fo:font-size="18pt" style:font-size-asian="18pt" style:font-size-complex="18pt"/>
    </style:style>
    <style:style style:name="T52" style:parent-style-name="DefaultParagraphFont" style:family="text">
      <style:text-properties fo:font-size="18pt" style:font-size-asian="18pt" style:font-size-complex="18pt"/>
    </style:style>
    <style:style style:name="T53" style:parent-style-name="DefaultParagraphFont" style:family="text">
      <style:text-properties fo:font-size="18pt" style:font-size-asian="18pt" style:font-size-complex="18pt"/>
    </style:style>
    <style:style style:name="P54" style:parent-style-name="ListParagraph" style:list-style-name="LFO2" style:family="paragraph"/>
    <style:style style:name="T55" style:parent-style-name="DefaultParagraphFont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fo:font-size="18pt" style:font-size-asian="18pt" style:font-size-complex="18pt"/>
    </style:style>
    <style:style style:name="T57" style:parent-style-name="Hyperlink" style:family="text">
      <style:text-properties fo:font-size="18pt" style:font-size-asian="18pt" style:font-size-complex="18pt"/>
    </style:style>
    <style:style style:name="T58" style:parent-style-name="Hyperlink" style:family="text">
      <style:text-properties fo:font-size="18pt" style:font-size-asian="18pt" style:font-size-complex="18pt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P60" style:parent-style-name="ListParagraph" style:family="paragraph">
      <style:text-properties fo:font-size="18pt" style:font-size-asian="18pt" style:font-size-complex="18pt"/>
    </style:style>
    <style:style style:name="P61" style:parent-style-name="Normal" style:family="paragraph">
      <style:text-properties fo:font-size="18pt" style:font-size-asian="18pt" style:font-size-complex="18pt"/>
    </style:style>
    <style:style style:name="P62" style:parent-style-name="Normal" style:family="paragraph">
      <style:text-properties fo:font-size="18pt" style:font-size-asian="18pt" style:font-size-complex="18pt"/>
    </style:style>
    <style:style style:name="P63" style:parent-style-name="Normal" style:family="paragraph">
      <style:text-properties fo:font-size="18pt" style:font-size-asian="18pt" style:font-size-complex="18pt"/>
    </style:style>
    <style:style style:name="P64" style:parent-style-name="Normal" style:family="paragraph">
      <style:text-properties fo:font-size="19pt" style:font-size-asian="19pt" style:font-size-complex="19pt"/>
    </style:style>
    <style:style style:name="P65" style:parent-style-name="Normal" style:family="paragraph">
      <style:text-properties fo:font-size="19pt" style:font-size-asian="19pt" style:font-size-complex="19pt"/>
    </style:style>
    <style:style style:name="P6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Dear Parents,</text:p>
      <text:p text:style-name="P2">In order to support your child’s learning whilst they are not in school, Mrs Austin and I have put together some ideas for what the children can do. We appreciate that keeping children engaged in their learning whilst at home is not<text:s/>going to be easy so we have tried to provide work that can be completed independently or with adult support.<text:s/></text:p>
      <text:p text:style-name="P3">Printed Resources</text:p>
      <text:p text:style-name="Normal"><text:span text:style-name="T4">For practical resources and worksheets, we have included a learning pack. With a range of resources this pack</text:span><text:span text:style-name="T5"><text:s/>will help continu</text:span><text:span text:style-name="T6">e the learning inside your home. Also included is<text:s/></text:span><text:span text:style-name="T7">the answers to the activity sheets for you (not the children!)<text:s/></text:span><text:span text:style-name="T8">and some practical ideas of things you can do.<text:s/></text:span><text:span text:style-name="T9">For additional resources try going to <text:s/></text:span><text:a xlink:href="https://www.twinkl.co.uk/resource/year-4-school-closure-home-learning-resource-pack-t-e-2549913" office:target-frame-name="_top" xlink:show="replace"><text:span text:style-name="T10">https://www.twinkl.co.uk/resource/year-4-school-closure-home-learning-resource-pack-t-e-2549913</text:span></text:a><text:span text:style-name="T11"><text:s/>where you will find a selection of further activities that you can print off at home. There are other helpful resources on Twinkl tha</text:span><text:span text:style-name="T12">t parents can access at the moment for free, so take a look.</text:span></text:p>
      <text:p text:style-name="P13">Danny Champion of the World</text:p>
      <text:p text:style-name="P14">This is our class novel and we would like them to complete some work relating to it.<text:s/></text:p>
      <text:list text:style-name="LFO1" text:continue-numbering="true">
        <text:list-item>
          <text:p text:style-name="P15">Look at the descriptions of the key characters. Draw the characters following the<text:s/>details in the text. Then label the pictures using phrases from the text.</text:p>
        </text:list-item>
        <text:list-item>
          <text:p text:style-name="P16">Compete a mini project about Roald Dahl in the blue book. Who was he? What books did he write?<text:s/></text:p>
        </text:list-item>
        <text:list-item>
          <text:p text:style-name="P17">Your child also has a playscript of part of the book. They can read through this and<text:s/>try and learn as many of their lines as they can for when we are back in school.</text:p>
        </text:list-item>
      </text:list>
      <text:p text:style-name="P18"/>
      <text:soft-page-break/>
      <text:p text:style-name="P19">Guitar Practise</text:p>
      <text:p text:style-name="P20">Enclosed is a letter with your details for your child to be able to access an online guitar tuition programme to help them continue with their guitar playing.<text:s/>There are also some other music activities that they may like to try.</text:p>
      <text:p text:style-name="P21">Useful Websites</text:p>
      <text:list text:style-name="LFO2" text:continue-numbering="true">
        <text:list-item>
          <text:p text:style-name="P22"><text:span text:style-name="T23">Spelling Shed<text:s/></text:span><text:a xlink:href="http://www.spellingshed.com" office:target-frame-name="_top" xlink:show="replace"><text:span text:style-name="T24">www.spe</text:span><text:bookmark-start text:name="_Hlt35420908"/><text:bookmark-start text:name="_Hlt35420909"/><text:bookmark-end text:name="_Hlt35420908"/><text:bookmark-end text:name="_Hlt35420909"/><text:span text:style-name="T25">llingshed.com</text:span></text:a><text:span text:style-name="T26"><text:s/></text:span><text:span text:style-name="T27">Weekly spellings will be put onto the site.<text:s/></text:span><text:span text:style-name="T28">The spellings will change on a Thursday so please test your child on Wednesday or Thursday to check they have le</text:span><text:span text:style-name="T29">arnt them.</text:span></text:p>
        </text:list-item>
        <text:list-item>
          <text:p text:style-name="P30"><text:span text:style-name="T31">M</text:span><text:span text:style-name="T32">aths Frame.</text:span><text:span text:style-name="T33"><text:s/></text:span><text:a xlink:href="http://www.mathsframe.co.uk" office:target-frame-name="_top" xlink:show="replace"><text:span text:style-name="T34">w</text:span><text:bookmark-start text:name="_Hlt35420915"/><text:bookmark-start text:name="_Hlt35420916"/><text:bookmark-end text:name="_Hlt35420915"/><text:bookmark-end text:name="_Hlt35420916"/><text:span text:style-name="T35">ww.mathsframe.co.uk</text:span></text:a><text:span text:style-name="T36"><text:s/></text:span><text:span text:style-name="T37"><text:s/>Times Table test and other useful Maths games.</text:span></text:p>
        </text:list-item>
        <text:list-item>
          <text:p text:style-name="P38"><text:span text:style-name="T39">Classroom Secrets Kids.<text:s/></text:span><text:span text:style-name="T40"><text:s/></text:span><text:a xlink:href="https://kids.classroomsecrets.co.uk/" office:target-frame-name="_top" xlink:show="replace"><text:span text:style-name="T41">https://kids</text:span><text:bookmark-start text:name="_Hlt35420988"/><text:bookmark-start text:name="_Hlt35420989"/><text:bookmark-end text:name="_Hlt35420988"/><text:bookmark-end text:name="_Hlt35420989"/><text:span text:style-name="T42">.classroomsecrets.co.uk/</text:span></text:a><text:span text:style-name="T43"><text:s text:c="3"/></text:span><text:span text:style-name="T44">– Year 4 related content</text:span></text:p>
        </text:list-item>
        <text:list-item>
          <text:p text:style-name="P45"><text:span text:style-name="T46">H</text:span><text:span text:style-name="T47">it the Button</text:span><text:span text:style-name="T48"><text:s text:c="4"/></text:span><text:a xlink:href="http://www.topmarks.co.uk/maths-games/hit-the-button" office:target-frame-name="_top" xlink:show="replace"><text:span text:style-name="T49">www.topmark</text:span><text:bookmark-start text:name="_Hlt35420920"/><text:bookmark-start text:name="_Hlt35420921"/><text:bookmark-end text:name="_Hlt35420920"/><text:bookmark-end text:name="_Hlt35420921"/><text:span text:style-name="T50">s.co.uk/maths-games/hit-the-button</text:span></text:a><text:span text:style-name="T51"><text:s text:c="2"/></text:span><text:span text:style-name="T52">T</text:span><text:span text:style-name="T53">imes table and division practice.</text:span></text:p>
        </text:list-item>
        <text:list-item>
          <text:p text:style-name="P54"><text:span text:style-name="T55">Nature Detectives</text:span><text:span text:style-name="T56"><text:s text:c="2"/></text:span><text:a xlink:href="https://naturedetectives.woodlandtrust.org.uk/naturedetectives/" office:target-frame-name="_top" xlink:show="replace"><text:span text:style-name="T57">https://naturedetectives.w</text:span><text:bookmark-start text:name="_Hlt35420863"/><text:bookmark-start text:name="_Hlt35420864"/><text:bookmark-end text:name="_Hlt35420863"/><text:bookmark-end text:name="_Hlt35420864"/><text:span text:style-name="T58">oodlandtrust.org.uk/naturedetectives/</text:span></text:a><text:span text:style-name="T59"><text:s/>A lot of these can be done in a garden, or if you can get to a remote forest location!</text:span></text:p>
        </text:list-item>
      </text:list>
      <text:p text:style-name="P60"/>
      <text:p text:style-name="P61">Keep yourselves and your family well.</text:p>
      <text:p text:style-name="P62">Take care,</text:p>
      <text:p text:style-name="P63">Mrs<text:s/>Kerr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Kerr</meta:initial-creator>
    <dc:creator>Kate Kerr</dc:creator>
    <meta:creation-date>2020-03-17T19:28:00Z</meta:creation-date>
    <dc:date>2020-03-18T11:11:00Z</dc:date>
    <meta:print-date>2020-03-18T11:11:00Z</meta:print-date>
    <meta:template xlink:href="Normal" xlink:type="simple"/>
    <meta:editing-cycles>5</meta:editing-cycles>
    <meta:editing-duration>PT14640S</meta:editing-duration>
    <meta:document-statistic meta:page-count="2" meta:paragraph-count="5" meta:word-count="431" meta:character-count="2888" meta:row-count="20" meta:non-whitespace-character-count="2462"/>
  </office:meta>
</office:document-meta>
</file>