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43in"/>
    </style:style>
    <style:style style:name="TableColumn3" style:family="table-column">
      <style:table-column-properties style:column-width="1.354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2.2958in"/>
    </style:style>
    <style:style style:name="Table1" style:family="table" style:master-page-name="MP0">
      <style:table-properties style:width="9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/>
    </style:style>
    <style:style style:name="T11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2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13" style:parent-style-name="DefaultParagraphFont" style:family="text">
      <style:text-properties style:font-name-complex="Calibri" fo:color="#FF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-complex="Calibri" fo:color="#FF0000" fo:font-size="10pt" style:font-size-asian="10pt" style:font-size-complex="10pt"/>
    </style:style>
    <style:style style:name="P31" style:parent-style-name="Normal" style:family="paragraph">
      <style:paragraph-properties fo:margin-bottom="0in"/>
    </style:style>
    <style:style style:name="T32" style:parent-style-name="Hyperlink" style:family="text">
      <style:text-properties fo:font-size="8pt" style:font-size-asian="8pt" style:font-size-complex="8pt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Hyperlink" style:family="text">
      <style:text-properties style:font-name-complex="Calibri" fo:font-size="10pt" style:font-size-asian="10pt" style:font-size-complex="10pt"/>
    </style:style>
    <style:style style:name="T38" style:parent-style-name="DefaultParagraphFont" style:family="text"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Hyperlink" style:family="text">
      <style:text-properties style:font-name-complex="Calibri" fo:font-size="10pt" style:font-size-asian="10pt" style:font-size-complex="10pt"/>
    </style:style>
    <style:style style:name="T50" style:parent-style-name="DefaultParagraphFont" style:family="text"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52" style:family="table-row">
      <style:table-row-properties/>
    </style:style>
    <style:style style:name="P5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-complex="Calibri" fo:font-size="10pt" style:font-size-asian="10pt" style:font-size-complex="10pt"/>
    </style:style>
    <style:style style:name="T73" style:parent-style-name="DefaultParagraphFont" style:family="text">
      <style:text-properties style:font-name-complex="Calibri" fo:font-size="10pt" style:font-size-asian="10pt" style:font-size-complex="10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-complex="Calibri" fo:font-size="10pt" style:font-size-asian="10pt" style:font-size-complex="10pt"/>
    </style:style>
    <style:style style:name="T76" style:parent-style-name="DefaultParagraphFont" style:family="text">
      <style:text-properties style:font-name-complex="Calibri" fo:font-size="10pt" style:font-size-asian="10pt" style:font-size-complex="10pt"/>
    </style:style>
    <style:style style:name="T77" style:parent-style-name="DefaultParagraphFont" style:family="text"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-complex="Calibri" fo:font-size="10pt" style:font-size-asian="10pt" style:font-size-complex="10pt"/>
    </style:style>
    <style:style style:name="T81" style:parent-style-name="DefaultParagraphFont" style:family="text">
      <style:text-properties style:font-name-complex="Calibri" fo:font-size="10pt" style:font-size-asian="10pt" style:font-size-complex="10pt"/>
    </style:style>
    <style:style style:name="T82" style:parent-style-name="DefaultParagraphFont" style:family="text">
      <style:text-properties style:font-name-complex="Calibri" fo:font-size="10pt" style:font-size-asian="10pt" style:font-size-complex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color="#FF0000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FF0000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FF0000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color="#FF0000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fo:color="#FF0000"/>
    </style:style>
    <style:style style:name="T95" style:parent-style-name="DefaultParagraphFont" style:family="text">
      <style:text-properties fo:color="#FF0000"/>
    </style:style>
    <style:style style:name="T96" style:parent-style-name="DefaultParagraphFont" style:family="text">
      <style:text-properties fo:color="#FF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complex="Calibri" fo:font-size="10pt" style:font-size-asian="10pt" style:font-size-complex="10pt"/>
    </style:style>
    <style:style style:name="T104" style:parent-style-name="DefaultParagraphFont" style:family="text">
      <style:text-properties style:text-position="super 63.6%"/>
    </style:style>
    <style:style style:name="P105" style:parent-style-name="Normal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1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7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2" style:parent-style-name="Normal" style:family="paragraph"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Row136" style:family="table-row">
      <style:table-row-properties/>
    </style:style>
    <style:style style:name="P13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fo:color="#FF0000"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fo:color="#FF0000" fo:font-size="10pt" style:font-size-asian="10pt" style:font-size-complex="10pt"/>
    </style:style>
    <style:style style:name="T147" style:parent-style-name="DefaultParagraphFont" style:family="text">
      <style:text-properties fo:color="#FF0000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fo:color="#FF0000"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fo:color="#FF0000"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fo:color="#FF0000" fo:font-size="10pt" style:font-size-asian="10pt" style:font-size-complex="10pt"/>
    </style:style>
    <style:style style:name="T159" style:parent-style-name="DefaultParagraphFont" style:family="text">
      <style:text-properties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-complex="Calibri" fo:font-size="10pt" style:font-size-asian="10pt" style:font-size-complex="10pt"/>
    </style:style>
    <style:style style:name="T187" style:parent-style-name="Hyperlink" style:family="text">
      <style:text-properties style:font-name-complex="Calibri" fo:font-size="10pt" style:font-size-asian="10pt" style:font-size-complex="10pt"/>
    </style:style>
    <style:style style:name="T188" style:parent-style-name="DefaultParagraphFont" style:family="text"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-complex="Calibri" fo:font-size="10pt" style:font-size-asian="10pt" style:font-size-complex="10pt"/>
    </style:style>
    <style:style style:name="T191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w/b 1</text:span><text:span text:style-name="T12">8</text:span><text:span text:style-name="T13">.5.2020</text:span></text:p>
          </table:table-cell>
          <table:table-cell table:style-name="TableCell14">
            <text:p text:style-name="P15">Monday</text:p>
          </table:table-cell>
          <table:table-cell table:style-name="TableCell16">
            <text:p text:style-name="P17">Tuesday</text:p>
          </table:table-cell>
          <table:table-cell table:style-name="TableCell18">
            <text:p text:style-name="P19">Wednesday</text:p>
          </table:table-cell>
          <table:table-cell table:style-name="TableCell20">
            <text:p text:style-name="P21">Thursday</text:p>
          </table:table-cell>
          <table:table-cell table:style-name="TableCell22">
            <text:p text:style-name="P23">Friday</text:p>
          </table:table-cell>
        </table:table-row>
        <table:table-row table:style-name="TableRow24">
          <table:table-cell table:style-name="TableCell25">
            <text:p text:style-name="P26">Phonics/spelling</text:p>
            <text:p text:style-name="P27">Mrs B’s group</text:p>
            <text:p text:style-name="P28">Ms T’s group</text:p>
            <text:p text:style-name="P29">Mrs H’s group</text:p>
            <text:p text:style-name="P30">Everyone!</text:p>
            <text:p text:style-name="P31"><text:a xlink:href="https://www.twinkl.co.uk/resource/t-l-5556-hundred-high-frequency-words-activity-book" office:target-frame-name="_top" xlink:show="replace"><text:span text:style-name="T32">https://www.twinkl.co.uk/resource/t-l-5556-hundred-high-frequency-words-activity-book</text:span></text:a><text:span text:style-name="T33"><text:s/></text:span><text:span text:style-name="T34">Print or do on paper</text:span></text:p>
          </table:table-cell>
          <table:table-cell table:style-name="TableCell35" table:number-columns-spanned="5">
            <text:p text:style-name="P36"><text:a xlink:href="https://www.phonicsplay.co.uk/member-only/Phase5Menu.htm" office:target-frame-name="_top" xlink:show="replace"><text:span text:style-name="T37">https://www.phonicsplay.co.uk/member-only/Phase5Menu.htm</text:span></text:a><text:span text:style-name="T38"><text:s text:c="2"/></text:span></text:p>
            <text:p text:style-name="P39">Phase 5A – choose 1 activity each day</text:p>
            <text:p text:style-name="P40">Phase 5B – choose 1 activity each day – scroll down to find Phase 5 B</text:p>
            <text:p text:style-name="P41">Phase 5C – choose 1 activity each day – scroll down to find Phase 5C</text:p>
            <text:p text:style-name="P42"/>
            <text:p text:style-name="P43">Page<text:s/>11<text:s text:c="30"/>Page<text:s/>12<text:s text:c="19"/>Page<text:s/>13<text:s text:c="20"/>Page<text:s/>14<text:s text:c="21"/>Page 15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English<text:s/></text:p>
          </table:table-cell>
          <table:table-cell table:style-name="TableCell47" table:number-columns-spanned="5">
            <text:p text:style-name="P48"><text:a xlink:href="https://www.hamilton-trust.org.uk/blog/learning-home-packs/" office:target-frame-name="_top" xlink:show="replace"><text:span text:style-name="T49">https://www.hamilton-trust.org.uk/blog/learning-home-packs/</text:span></text:a><text:span text:style-name="T50"><text:s text:c="4"/>Year 1 English – Week 5</text:span></text:p>
            <text:p text:style-name="P51">Print out each day’s activities or complete on paper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Day 1</text:p>
            <text:p text:style-name="P56">“Race Across the River”</text:p>
          </table:table-cell>
          <table:table-cell table:style-name="TableCell57">
            <text:p text:style-name="P58">Day 2</text:p>
            <text:p text:style-name="P59">“Race Across the River”</text:p>
          </table:table-cell>
          <table:table-cell table:style-name="TableCell60">
            <text:p text:style-name="P61">Day 3</text:p>
            <text:p text:style-name="P62">“The River Race”</text:p>
          </table:table-cell>
          <table:table-cell table:style-name="TableCell63">
            <text:p text:style-name="P64">Day 4</text:p>
            <text:p text:style-name="P65">“I Wish I Had a Dragon”</text:p>
          </table:table-cell>
          <table:table-cell table:style-name="TableCell66">
            <text:p text:style-name="P67">Day 5</text:p>
            <text:p text:style-name="P68">“Custard the Dragon”</text:p>
          </table:table-cell>
        </table:table-row>
        <table:table-row table:style-name="TableRow69">
          <table:table-cell table:style-name="TableCell70">
            <text:p text:style-name="P71"><text:span text:style-name="T72">Times Tables/</text:span><text:span text:style-name="T73">Number Bonds</text:span></text:p>
            <text:p text:style-name="P74"><text:span text:style-name="T75">Counting in (2s, 5s and) 10s</text:span><text:span text:style-name="T76">/</text:span><text:span text:style-name="T77">Place Value</text:span></text:p>
          </table:table-cell>
          <table:table-cell table:style-name="TableCell78" table:number-columns-spanned="5">
            <text:p text:style-name="P79"><text:span text:style-name="T80">Choose<text:s/></text:span><text:span text:style-name="T81">1</text:span><text:span text:style-name="T82"><text:s/>activity each day!</text:span></text:p>
            <text:p text:style-name="P83"><text:a xlink:href="https://www.topmarks.co.uk/learning-to-count/place-value-basketball" office:target-frame-name="_top" xlink:show="replace"><text:span text:style-name="Hyperlink">https://www.topmarks.co.uk/learning-to-count/place-value-basketball</text:span></text:a><text:s/><text:span text:style-name="T84">(select “numbers up to 99”)</text:span></text:p>
            <text:p text:style-name="P85"><text:a xlink:href="https://www.topmarks.co.uk/learning-to-count/coconut-odd-or-even" office:target-frame-name="_top" xlink:show="replace"><text:span text:style-name="T86">https://www.topmarks.co.uk/learning-to-count/coconut-odd-or-even</text:span></text:a><text:s/><text:span text:style-name="T87">(select “odd or even 1 – 50)</text:span></text:p>
            <text:p text:style-name="P88"><text:a xlink:href="https://www.topmarks.co.uk/money/toy-shop-money" office:target-frame-name="_top" xlink:show="replace"><text:span text:style-name="T89">https://www.topmarks.co.uk/money/toy-shop-money</text:span></text:a><text:s/><text:span text:style-name="T90">(select “mixed coins” then “up to £1”)</text:span></text:p>
            <text:p text:style-name="P91"><text:a xlink:href="https://www.doorwayonline.org.uk/activities/cashing-in/cashing-in.html" office:target-frame-name="_top" xlink:show="replace"><text:span text:style-name="Hyperlink">https://www.doorwayonline.org.uk/activities/cashing-in/cashing-in.html</text:span></text:a><text:s/><text:span text:style-name="T92">(select “enter” then “up to £1”)</text:span></text:p>
            <text:p text:style-name="P93"><text:a xlink:href="http://www.crickweb.co.uk/ks2numeracy-money-and-mean.html#MMATCH" office:target-frame-name="_top" xlink:show="replace"><text:span text:style-name="Hyperlink">http://www.crickweb.co.uk/ks2numeracy-money-and-mean.html#MMATCH</text:span></text:a><text:s/><text:span text:style-name="T94">(select “Level<text:s/></text:span><text:span text:style-name="T95">3</text:span><text:span text:style-name="T96">”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Maths – links to daily worksheets on the class page!</text:p>
          </table:table-cell>
          <table:table-cell table:style-name="TableCell100" table:number-columns-spanned="5">
            <text:p text:style-name="P101"><text:a xlink:href="https://whiterosemaths.com/homelearning/year-1/" office:target-frame-name="_top" xlink:show="replace"><text:span text:style-name="T102">https://whiterosemaths.com/homelearning/year-1/</text:span></text:a><text:span text:style-name="T103"><text:s text:c="2"/>Y</text:span>ear 1 Maths – Week<text:s/>5<text:s/>(w/c 18<text:span text:style-name="T104">th</text:span><text:s/>May)</text:p>
            <text:p text:style-name="P105">Print out each day’s activities or complete on paper – each day watch the video then complete the activity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Week<text:s/>5</text:p>
            <text:p text:style-name="P110">Lesson 1</text:p>
            <text:p text:style-name="P111">Compare length and height</text:p>
          </table:table-cell>
          <table:table-cell table:style-name="TableCell112">
            <text:p text:style-name="P113">Week<text:s/>5</text:p>
            <text:p text:style-name="P114">Lesson 2</text:p>
            <text:p text:style-name="P115">Measure length 1</text:p>
          </table:table-cell>
          <table:table-cell table:style-name="TableCell116">
            <text:p text:style-name="P117">Week<text:s/>5</text:p>
            <text:p text:style-name="P118">Lesson 3</text:p>
            <text:p text:style-name="P119">Measure length 2</text:p>
          </table:table-cell>
          <table:table-cell table:style-name="TableCell120">
            <text:p text:style-name="P121">Week<text:s/>5</text:p>
            <text:p text:style-name="P122">Lesson 4</text:p>
            <text:p text:style-name="P123">Introduce weight &amp; mass</text:p>
          </table:table-cell>
          <table:table-cell table:style-name="TableCell124">
            <text:p text:style-name="P125">Week<text:s/>5</text:p>
            <text:p text:style-name="P126">Lesson 5</text:p>
            <text:p text:style-name="P127">Maths Challenge</text:p>
          </table:table-cell>
        </table:table-row>
        <table:table-row table:style-name="TableRow128">
          <table:table-cell table:style-name="TableCell129" table:number-rows-spanned="2">
            <text:p text:style-name="P130">Topic – Blast Off!</text:p>
            <text:p text:style-name="P131">There are links for all the activities on our class page, next to<text:s/>the planning links!</text:p>
            <text:p text:style-name="Normal"/>
            <text:p text:style-name="P132"/>
            <text:p text:style-name="P133"/>
          </table:table-cell>
          <table:table-cell table:style-name="TableCell134" table:number-columns-spanned="5">
            <text:p text:style-name="P135">Aliens<text:s/>Love Underpants!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Activity 1<text:s/></text:span><text:span text:style-name="T141">-<text:s/></text:span><text:a xlink:href="https://www.youtube.com/watch?v=ADnAGBWlzqE" office:target-frame-name="_top" xlink:show="replace"><text:span text:style-name="T142">https://www.youtube.com/watch?v=ADnAGBWlzqE</text:span></text:a><text:span text:style-name="T143"><text:s/>– listen to this super story then using the template, design some<text:s/></text:span><text:span text:style-name="T144">amazing underpants of your own!</text:span></text:p>
            <text:p text:style-name="P145"><text:span text:style-name="T146">Activity<text:s/></text:span><text:span text:style-name="T147">2 –<text:s/></text:span><text:span text:style-name="T148">listen to the story again then complete the story sequencing activity</text:span></text:p>
            <text:p text:style-name="P149"><text:span text:style-name="T150">Activity 3</text:span><text:span text:style-name="T151"><text:s/>–<text:s/></text:span><text:span text:style-name="T152">Read “The Best Dress Ever” then try to answer the questions about the story.</text:span></text:p>
            <text:p text:style-name="P153"><text:span text:style-name="T154">Activity 4</text:span><text:span text:style-name="T155"><text:s/>–<text:s/></text:span><text:span text:style-name="T156">bake some star biscuits 0 recipe in the links (if you don’t have a star shape, make some moon shapes!</text:span></text:p>
            <text:p text:style-name="P157"><text:span text:style-name="T158">Activity 5<text:s/></text:span><text:span text:style-name="T159">– make a</text:span><text:span text:style-name="T160"><text:s/>spaceship porthole</text:span><text:span text:style-name="T161">!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Online Activities</text:p>
            <text:p text:style-name="P165">Creative Ideas</text:p>
          </table:table-cell>
          <table:table-cell table:style-name="TableCell166">
            <text:p text:style-name="P167">PE with Joe</text:p>
            <text:p text:style-name="P168">Story Time</text:p>
          </table:table-cell>
          <table:table-cell table:style-name="TableCell169">
            <text:p text:style-name="P170">Meditation<text:s/></text:p>
            <text:p text:style-name="P171">Story Time</text:p>
          </table:table-cell>
          <table:table-cell table:style-name="TableCell172">
            <text:p text:style-name="P173">PE with Joe</text:p>
            <text:p text:style-name="P174">Story Time<text:s/></text:p>
          </table:table-cell>
          <table:table-cell table:style-name="TableCell175">
            <text:p text:style-name="P176">Meditation<text:s/></text:p>
            <text:p text:style-name="P177">Story Time</text:p>
          </table:table-cell>
          <table:table-cell table:style-name="TableCell178">
            <text:p text:style-name="P179">PE with Joe</text:p>
            <text:p text:style-name="P180">Story Time</text:p>
          </table:table-cell>
        </table:table-row>
        <table:table-row table:style-name="TableRow181">
          <table:table-cell table:style-name="TableCell182">
            <text:p text:style-name="P183">Links to websites</text:p>
          </table:table-cell>
          <table:table-cell table:style-name="TableCell184" table:number-columns-spanned="5">
            <text:p text:style-name="P185"><text:span text:style-name="T186">PE with Joe -<text:s/></text:span><text:a xlink:href="https://www.youtube.com/user/thebodycoach1" office:target-frame-name="_top" xlink:show="replace"><text:span text:style-name="T187">https://www.youtube.com/user/thebodycoach1</text:span></text:a><text:span text:style-name="T188"><text:s/></text:span></text:p>
            <text:p text:style-name="P189"><text:span text:style-name="T190">Meditation -<text:s/></text:span><text:a xlink:href="https://www.youtube.com/watch?v=DWOHcGF1Tmc" office:target-frame-name="_top" xlink:show="replace"><text:span text:style-name="T191">https://www.youtube.com/watch?v=DWOHcGF1Tmc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 Bellingham</meta:initial-creator>
    <dc:creator>Val Bellingham</dc:creator>
    <meta:creation-date>2020-05-15T09:04:00Z</meta:creation-date>
    <dc:date>2020-05-15T09:04:00Z</dc:date>
    <meta:print-date>2020-05-01T08:3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9" meta:character-count="3676" meta:row-count="26" meta:non-whitespace-character-count="3134"/>
  </office:meta>
</office:document-meta>
</file>