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743in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2.2958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</style:style>
    <style:style style:name="T11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2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3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-complex="Calibri" fo:color="#FF0000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</style:style>
    <style:style style:name="T32" style:parent-style-name="Hyperlink" style:family="text">
      <style:text-properties fo:font-size="8pt" style:font-size-asian="8pt" style:font-size-complex="8pt"/>
    </style:style>
    <style:style style:name="T33" style:parent-style-name="DefaultParagraphFont" style:family="text">
      <style:text-properties fo:font-size="8pt" style:font-size-asian="8pt" style:font-size-complex="8pt"/>
    </style:style>
    <style:style style:name="T34" style:parent-style-name="DefaultParagraphFont" style:family="text"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Hyperlink" style:family="text">
      <style:text-properties style:font-name-complex="Calibri" fo:font-size="10pt" style:font-size-asian="10pt" style:font-size-complex="10pt"/>
    </style:style>
    <style:style style:name="T38" style:parent-style-name="Hyperlink" style:family="text">
      <style:text-properties style:font-name-complex="Calibri" fo:font-size="10pt" style:font-size-asian="10pt" style:font-size-complex="10pt"/>
    </style:style>
    <style:style style:name="T39" style:parent-style-name="DefaultParagraphFont" style:family="text"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Hyperlink" style:family="text">
      <style:text-properties style:font-name-complex="Calibri" fo:font-size="10pt" style:font-size-asian="10pt" style:font-size-complex="10pt"/>
    </style:style>
    <style:style style:name="T51" style:parent-style-name="DefaultParagraphFont" style:family="text">
      <style:text-properties style:font-name-complex="Calibri" fo:font-size="10pt" style:font-size-asian="10pt" style:font-size-complex="10pt"/>
    </style:style>
    <style:style style:name="T52" style:parent-style-name="DefaultParagraphFont" style:family="text"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4" style:family="table-row">
      <style:table-row-properties/>
    </style:style>
    <style:style style:name="P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-complex="Calibri" fo:font-size="10pt" style:font-size-asian="10pt" style:font-size-complex="10pt"/>
    </style:style>
    <style:style style:name="T75" style:parent-style-name="DefaultParagraphFont" style:family="text"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78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79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80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81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85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86" style:parent-style-name="DefaultParagraphFont" style:family="text">
      <style:text-properties style:font-name-complex="Calibri" fo:font-size="10pt" style:font-size-asian="10pt" style:font-size-complex="10pt"/>
    </style:style>
    <style:style style:name="T87" style:parent-style-name="DefaultParagraphFont" style:family="text">
      <style:text-properties style:font-name-complex="Calibri" fo:font-size="10pt" style:font-size-asian="10pt" style:font-size-complex="10pt"/>
    </style:style>
    <style:style style:name="T88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</style:style>
    <style:style style:name="T90" style:parent-style-name="Hyperlink" style:family="text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</style:style>
    <style:style style:name="T92" style:parent-style-name="Hyperlink" style:family="text">
      <style:text-properties fo:font-size="8pt" style:font-size-asian="8pt" style:font-size-complex="8pt"/>
    </style:style>
    <style:style style:name="T93" style:parent-style-name="DefaultParagraphFont" style:family="text">
      <style:text-properties fo:font-size="8pt" style:font-size-asian="8pt" style:font-size-complex="8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 fo:line-height="100%"/>
    </style:style>
    <style:style style:name="T99" style:parent-style-name="Hyperlink" style:family="text">
      <style:text-properties fo:font-size="8pt" style:font-size-asian="8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Hyperlink" style:family="text">
      <style:text-properties style:font-name-complex="Calibri" fo:font-size="10pt" style:font-size-asian="10pt" style:font-size-complex="10pt"/>
    </style:style>
    <style:style style:name="T106" style:parent-style-name="DefaultParagraphFont" style:family="text">
      <style:text-properties style:font-name-complex="Calibri" fo:font-size="10pt" style:font-size-asian="10pt" style:font-size-complex="10pt"/>
    </style:style>
    <style:style style:name="T107" style:parent-style-name="DefaultParagraphFont" style:family="text">
      <style:text-properties style:font-name-complex="Calibri" fo:font-size="10pt" style:font-size-asian="10pt" style:font-size-complex="10pt"/>
    </style:style>
    <style:style style:name="P108" style:parent-style-name="Normal" style:family="paragraph">
      <style:paragraph-properties fo:text-align="center" fo:margin-bottom="0in" fo:line-height="100%"/>
      <style:text-properties fo:color="#FF0000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10" style:family="table-row">
      <style:table-row-properties/>
    </style:style>
    <style:style style:name="P11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137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138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139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140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141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142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Hyperlink" style:family="text">
      <style:text-properties fo:font-size="9pt" style:font-size-asian="9pt" style:font-size-complex="9pt"/>
    </style:style>
    <style:style style:name="TableRow147" style:family="table-row">
      <style:table-row-properties/>
    </style:style>
    <style:style style:name="P14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fo:color="#FF0000"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fo:color="#FF0000"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</style:style>
    <style:style style:name="T164" style:parent-style-name="Hyperlink" style:family="text">
      <style:text-properties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fo:color="#FF0000"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</style:style>
    <style:style style:name="T172" style:parent-style-name="Hyperlink" style:family="text"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fo:color="#FF0000"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style:font-name-complex="Calibri" fo:font-size="10pt" style:font-size-asian="10pt" style:font-size-complex="10pt"/>
    </style:style>
    <style:style style:name="T178" style:parent-style-name="DefaultParagraphFont" style:family="text">
      <style:text-properties style:font-name-complex="Calibri"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fo:color="#FF0000" fo:font-size="10pt" style:font-size-asian="10pt" style:font-size-complex="10pt"/>
    </style:style>
    <style:style style:name="T181" style:parent-style-name="DefaultParagraphFont" style:family="text">
      <style:text-properties fo:color="#FF0000"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T184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-complex="Calibri" fo:font-size="10pt" style:font-size-asian="10pt" style:font-size-complex="10pt"/>
    </style:style>
    <style:style style:name="T210" style:parent-style-name="Hyperlink" style:family="text">
      <style:text-properties style:font-name-complex="Calibri" fo:font-size="10pt" style:font-size-asian="10pt" style:font-size-complex="10pt"/>
    </style:style>
    <style:style style:name="T211" style:parent-style-name="DefaultParagraphFont" style:family="text">
      <style:text-properties style:font-name-complex="Calibri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-complex="Calibri" fo:font-size="10pt" style:font-size-asian="10pt" style:font-size-complex="10pt"/>
    </style:style>
    <style:style style:name="T214" style:parent-style-name="DefaultParagraphFont" style:family="text">
      <style:text-properties style:font-name-complex="Calibri" fo:font-size="10pt" style:font-size-asian="10pt" style:font-size-complex="10pt"/>
    </style:style>
    <style:style style:name="T215" style:parent-style-name="Hyperlink" style:family="text">
      <style:text-properties fo:font-size="10pt" style:font-size-asian="10pt" style:font-size-complex="10pt"/>
    </style:style>
    <style:style style:name="P216" style:parent-style-name="Normal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/b<text:s/></text:span><text:span text:style-name="T12">4.5</text:span><text:span text:style-name="T13">.2020</text:span></text:p>
          </table:table-cell>
          <table:table-cell table:style-name="TableCell14">
            <text:p text:style-name="P15">Monday</text:p>
          </table:table-cell>
          <table:table-cell table:style-name="TableCell16">
            <text:p text:style-name="P17">Tuesday</text:p>
          </table:table-cell>
          <table:table-cell table:style-name="TableCell18">
            <text:p text:style-name="P19">Wednesday</text:p>
          </table:table-cell>
          <table:table-cell table:style-name="TableCell20">
            <text:p text:style-name="P21">Thursday</text:p>
          </table:table-cell>
          <table:table-cell table:style-name="TableCell22">
            <text:p text:style-name="P23">Friday</text:p>
          </table:table-cell>
        </table:table-row>
        <table:table-row table:style-name="TableRow24">
          <table:table-cell table:style-name="TableCell25">
            <text:p text:style-name="P26">Phonics/spelling</text:p>
            <text:p text:style-name="P27">Mrs B’s group</text:p>
            <text:p text:style-name="P28">Ms T’s group</text:p>
            <text:p text:style-name="P29">Mrs H’s group</text:p>
            <text:p text:style-name="P30">Everyone!</text:p>
            <text:p text:style-name="P31"><text:a xlink:href="https://www.twinkl.co.uk/resource/t-l-5556-hundred-high-frequency-words-activity-book" office:target-frame-name="_top" xlink:show="replace"><text:span text:style-name="T32">https://www.twinkl.co.uk/resource/t-l-5556-hundred-high-frequency-words-activity-book</text:span></text:a><text:span text:style-name="T33"><text:s/></text:span><text:span text:style-name="T34">Print or do on paper</text:span></text:p>
          </table:table-cell>
          <table:table-cell table:style-name="TableCell35" table:number-columns-spanned="5">
            <text:p text:style-name="P36"><text:a xlink:href="https://www.phonicsplay.co.uk/member-only/Phase5Menu.htm" office:target-frame-name="_top" xlink:show="replace"><text:span text:style-name="T37">https://www.phonicsp</text:span><text:span text:style-name="T38">lay.co.uk/member-only/Phase5Menu.htm</text:span></text:a><text:span text:style-name="T39"><text:s text:c="2"/></text:span></text:p>
            <text:p text:style-name="P40">Phase 5A – choose 1 activity each day</text:p>
            <text:p text:style-name="P41">Phase 5B – choose 1 activity each day – scroll down to find Phase 5 B</text:p>
            <text:p text:style-name="P42">Phase 5C – choose 1 activity each day – scroll down to find Phase 5C</text:p>
            <text:p text:style-name="P43"/>
            <text:p text:style-name="P44">Page 1<text:s text:c="30"/>Page 2 <text:s text:c="18"/>Page 3 <text:s text:c="19"/>Page 4 <text:s text:c="20"/>Page 5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English<text:s/></text:p>
          </table:table-cell>
          <table:table-cell table:style-name="TableCell48" table:number-columns-spanned="5">
            <text:p text:style-name="P49"><text:a xlink:href="https://www.hamilton-trust.org.uk/blog/learning-home-packs/" office:target-frame-name="_top" xlink:show="replace"><text:span text:style-name="T50">https://www.hamilton-trust.org.uk/blog/learning-home-packs/</text:span></text:a><text:span text:style-name="T51"><text:s text:c="4"/>Year 1 English – Week<text:s/></text:span><text:span text:style-name="T52">4</text:span></text:p>
            <text:p text:style-name="P53">Print out each day’s activities or complete on paper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Day 1</text:p>
            <text:p text:style-name="P58">“The House That Jack Built”</text:p>
          </table:table-cell>
          <table:table-cell table:style-name="TableCell59">
            <text:p text:style-name="P60">Day 2</text:p>
            <text:p text:style-name="P61">“The House That Jack Built”</text:p>
          </table:table-cell>
          <table:table-cell table:style-name="TableCell62">
            <text:p text:style-name="P63">Day 3</text:p>
            <text:p text:style-name="P64">“The House That Jack Built”</text:p>
          </table:table-cell>
          <table:table-cell table:style-name="TableCell65">
            <text:p text:style-name="P66">Day 4</text:p>
            <text:p text:style-name="P67">“Twas Midnight”</text:p>
          </table:table-cell>
          <table:table-cell table:style-name="TableCell68">
            <text:p text:style-name="P69">Day 5</text:p>
            <text:p text:style-name="P70">“Goodnight”</text:p>
          </table:table-cell>
        </table:table-row>
        <table:table-row table:style-name="TableRow71">
          <table:table-cell table:style-name="TableCell72">
            <text:p text:style-name="P73"><text:span text:style-name="T74">Times Tables/</text:span><text:span text:style-name="T75">Number Bonds</text:span></text:p>
            <text:p text:style-name="P76"><text:span text:style-name="T77">Counting in<text:s/></text:span><text:span text:style-name="T78">(</text:span><text:span text:style-name="T79">2s, 5s and</text:span><text:span text:style-name="T80">)</text:span><text:span text:style-name="T81"><text:s/>10s</text:span></text:p>
          </table:table-cell>
          <table:table-cell table:style-name="TableCell82" table:number-columns-spanned="5">
            <text:p text:style-name="P83"><text:span text:style-name="T84">COUNTING ON IN 10s</text:span><text:span text:style-name="T85"><text:s/></text:span><text:span text:style-name="T86">- Choose 1 activity each day!</text:span><text:span text:style-name="T87"><text:s/></text:span><text:span text:style-name="T88">Some games will need you to set to 10s</text:span></text:p>
            <text:p text:style-name="P89"><text:a xlink:href="https://www.ictgames.com/mobilePage/duckShoot/index.html" office:target-frame-name="_top" xlink:show="replace"><text:span text:style-name="T90">https://www.ictgames.com/mobilePage/duckShoot/index.html</text:span></text:a></text:p>
            <text:p text:style-name="P91"><text:a xlink:href="https://www.ictgames.com/mobilePage/hundredHunt/index.html" office:target-frame-name="_top" xlink:show="replace"><text:span text:style-name="T92">https://www.ictgames.com/mobilePage/hundredHunt/index.html</text:span></text:a><text:span text:style-name="T93"><text:s/></text:span></text:p>
            <text:p text:style-name="P94"><text:a xlink:href="https://www.ictgames.com/mobilePage/whackAMole/index.html" office:target-frame-name="_top" xlink:show="replace"><text:span text:style-name="T95">https://www.ictgames.com/mobilePage/whackAMole/index.html</text:span></text:a></text:p>
            <text:p text:style-name="P96"><text:a xlink:href="https://www.ictgames.com/mobilePage/flipCounter/index.html" office:target-frame-name="_top" xlink:show="replace"><text:span text:style-name="T97">https://www.ictgames.com/mobilePage/flipCounter/index.html</text:span></text:a></text:p>
            <text:p text:style-name="P98"><text:a xlink:href="http://www.sheppardsoftware.com/mathgames/earlymath/BalloonPopSkip.htm" office:target-frame-name="_top" xlink:show="replace"><text:span text:style-name="T99">http://www.sheppardsoftware.com/mathgames/earlymath/BalloonPopSkip.ht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Maths</text:p>
          </table:table-cell>
          <table:table-cell table:style-name="TableCell103" table:number-columns-spanned="5">
            <text:p text:style-name="P104"><text:a xlink:href="https://www.hamilton-trust.org.uk/blog/learning-home-packs/" office:target-frame-name="_top" xlink:show="replace"><text:span text:style-name="T105">https://www.hamilton-trust.org.uk/blog/learning-home-packs/</text:span></text:a><text:span text:style-name="T106"><text:s text:c="4"/></text:span><text:span text:style-name="T107">Y</text:span>ear 1 Maths – Week 4</text:p>
            <text:p text:style-name="P108">PLEASE NOTE – THIS IS A DIFFERENT WEBSITE!</text:p>
            <text:p text:style-name="P109">Print out each day’s activities or complete on paper – each day watch the video then complete the activity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Week<text:s/>4</text:p>
            <text:p text:style-name="P114">Lesson 1</text:p>
            <text:p text:style-name="P115">Add 10’s</text:p>
          </table:table-cell>
          <table:table-cell table:style-name="TableCell116">
            <text:p text:style-name="P117">Week<text:s/>4</text:p>
            <text:p text:style-name="P118">Lesson 2</text:p>
            <text:p text:style-name="P119">Add 11</text:p>
          </table:table-cell>
          <table:table-cell table:style-name="TableCell120">
            <text:p text:style-name="P121">Week<text:s/>4</text:p>
            <text:p text:style-name="P122">Lesson 3</text:p>
            <text:p text:style-name="P123">Subtract 10</text:p>
          </table:table-cell>
          <table:table-cell table:style-name="TableCell124">
            <text:p text:style-name="P125">Week<text:s/>4</text:p>
            <text:p text:style-name="P126">Lesson 4</text:p>
            <text:p text:style-name="P127">Measuring 1</text:p>
          </table:table-cell>
          <table:table-cell table:style-name="TableCell128">
            <text:p text:style-name="P129">Week<text:s/>4</text:p>
            <text:p text:style-name="P130">Lesson 5</text:p>
            <text:p text:style-name="P131">Measuring 2</text:p>
          </table:table-cell>
        </table:table-row>
        <table:table-row table:style-name="TableRow132">
          <table:table-cell table:style-name="TableCell133" table:number-rows-spanned="2">
            <text:p text:style-name="P134">Topic – Blast Off!</text:p>
            <text:p text:style-name="P135"><text:span text:style-name="T136">There a</text:span><text:span text:style-name="T137">re</text:span><text:span text:style-name="T138"><text:s/>link</text:span><text:span text:style-name="T139">s</text:span><text:span text:style-name="T140"><text:s/>for the Neil Armstrong sorting cards<text:s/></text:span><text:span text:style-name="T141">and The Solar System labelling sheet<text:s/></text:span><text:span text:style-name="T142">on our class page, next to the planning links!</text:span></text:p>
          </table:table-cell>
          <table:table-cell table:style-name="TableCell143" table:number-columns-spanned="5">
            <text:p text:style-name="P144"><text:span text:style-name="T145">Planets -<text:s/></text:span><text:a xlink:href="https://www.twinkl.co.uk/resource/t-sc-255-shooting-for-the-stars-space-information-powerpoint-english" office:target-frame-name="_top" xlink:show="replace"><text:span text:style-name="T146">https://www.twinkl.co.uk/resource/t-sc-255-shooting-for-the-stars-space-information-powerpoint-english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<text:span text:style-name="T151">Activity 1</text:span><text:span text:style-name="T152"><text:s/></text:span><text:span text:style-name="T153">–</text:span><text:span text:style-name="T154"><text:s/></text:span><text:span text:style-name="T155">cut out and order the Neil Armstrong sorting cards – can you put them in the correct order? Check with last week’s powerpoint when you think you’ve finished!</text:span></text:p>
            <text:p text:style-name="P156"><text:span text:style-name="T157">Activity 2</text:span><text:span text:style-name="T158"><text:s/></text:span><text:span text:style-name="T159">–</text:span><text:span text:style-name="T160"><text:s/></text:span><text:span text:style-name="T161">read through the power point about planets<text:s/></text:span><text:span text:style-name="T162">then complete the activity –<text:s/></text:span></text:p>
            <text:p text:style-name="P163"><text:a xlink:href="https://www.twinkl.co.uk/resource/t-t-11408-planet-read-and-colour-worksheet" office:target-frame-name="_top" xlink:show="replace"><text:span text:style-name="T164">https://www.twinkl.co.uk/resource/t-t-11408-planet-read-and-colour-worksheet</text:span></text:a></text:p>
            <text:p text:style-name="P165"><text:span text:style-name="T166">Activity 3</text:span><text:span text:style-name="T167"><text:s/></text:span><text:span text:style-name="T168">–</text:span><text:span text:style-name="T169"><text:s/></text:span><text:span text:style-name="T170">look at the planets power point again then try to put the planets in order yourself!<text:s/></text:span></text:p>
            <text:p text:style-name="P171"><text:a xlink:href="https://www.twinkl.co.uk/resource/order-of-the-planets-cut-and-stick-activity-sheet-t-sc-455" office:target-frame-name="_top" xlink:show="replace"><text:span text:style-name="T172">https://www.twinkl.co.uk/resource/order-of-the-planets-cut-and-stick-activity-sheet-t-sc-455</text:span></text:a></text:p>
            <text:p text:style-name="P173"><text:span text:style-name="T174">Activity 4</text:span><text:span text:style-name="T175"><text:s/></text:span><text:span text:style-name="T176">–</text:span><text:span text:style-name="T177"><text:s/></text:span><text:span text:style-name="T178">look at the planets powerpoint again – can you remember the names of each planet? Label “The Solar System”</text:span></text:p>
            <text:p text:style-name="P179"><text:span text:style-name="T180">A</text:span><text:span text:style-name="T181">ctivity 5<text:s/></text:span><text:span text:style-name="T182">–</text:span><text:span text:style-name="T183"><text:s/>make your own solar system!<text:s/></text:span><text:a xlink:href="https://www.twinkl.co.uk/resource/t-t-29100-solar-system-mobile-craft-activity" office:target-frame-name="_top" xlink:show="replace"><text:span text:style-name="T184">https://www.twinkl.co.uk/resource/t-t-29100-solar-system-mobile-craft-activity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Online Activities</text:p>
            <text:p text:style-name="P188">Creative Ideas</text:p>
          </table:table-cell>
          <table:table-cell table:style-name="TableCell189">
            <text:p text:style-name="P190">PE with Joe</text:p>
            <text:p text:style-name="P191">Story Time</text:p>
          </table:table-cell>
          <table:table-cell table:style-name="TableCell192">
            <text:p text:style-name="P193">Meditation<text:s/></text:p>
            <text:p text:style-name="P194">Story Time</text:p>
          </table:table-cell>
          <table:table-cell table:style-name="TableCell195">
            <text:p text:style-name="P196">PE with Joe</text:p>
            <text:p text:style-name="P197">Story Time<text:s/></text:p>
          </table:table-cell>
          <table:table-cell table:style-name="TableCell198">
            <text:p text:style-name="P199">Meditation<text:s/></text:p>
            <text:p text:style-name="P200">Story Time</text:p>
          </table:table-cell>
          <table:table-cell table:style-name="TableCell201">
            <text:p text:style-name="P202">PE with Joe</text:p>
            <text:p text:style-name="P203">Story Time</text:p>
          </table:table-cell>
        </table:table-row>
        <table:table-row table:style-name="TableRow204">
          <table:table-cell table:style-name="TableCell205">
            <text:p text:style-name="P206">Links to<text:s/>websites</text:p>
          </table:table-cell>
          <table:table-cell table:style-name="TableCell207" table:number-columns-spanned="5">
            <text:p text:style-name="P208"><text:span text:style-name="T209">PE with Joe -<text:s/></text:span><text:a xlink:href="https://www.youtube.com/user/thebodycoach1" office:target-frame-name="_top" xlink:show="replace"><text:span text:style-name="T210">https://www.youtube.com/user/thebodycoach1</text:span></text:a><text:span text:style-name="T211"><text:s/></text:span></text:p>
            <text:p text:style-name="P212"><text:span text:style-name="T213">Medita</text:span><text:span text:style-name="T214">tion -<text:s/></text:span><text:a xlink:href="https://www.youtube.com/watch?v=64QzBuhsyuk" office:target-frame-name="_top" xlink:show="replace"><text:span text:style-name="T215">https://www.youtube.com/watch?v=64QzBuhsyuk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 Bellingham</meta:initial-creator>
    <dc:creator>Val Bellingham</dc:creator>
    <meta:creation-date>2020-05-01T08:48:00Z</meta:creation-date>
    <dc:date>2020-05-01T08:48:00Z</dc:date>
    <meta:print-date>2020-05-01T08:33:00Z</meta:print-date>
    <meta:template xlink:href="Normal" xlink:type="simple"/>
    <meta:editing-cycles>2</meta:editing-cycles>
    <meta:editing-duration>PT420S</meta:editing-duration>
    <meta:document-statistic meta:page-count="1" meta:paragraph-count="8" meta:word-count="638" meta:character-count="4273" meta:row-count="30" meta:non-whitespace-character-count="3643"/>
  </office:meta>
</office:document-meta>
</file>