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</style:style>
    <style:style style:name="T30" style:parent-style-name="Hyperlink" style:family="text">
      <style:text-properties style:font-name-complex="Calibri" fo:font-size="10pt" style:font-size-asian="10pt" style:font-size-complex="10pt"/>
    </style:style>
    <style:style style:name="T31" style:parent-style-name="DefaultParagraphFont" style:family="text">
      <style:text-properties style:font-name-complex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Hyperlink" style:family="text">
      <style:text-properties style:font-name-complex="Calibri" fo:font-size="10pt" style:font-size-asian="10pt" style:font-size-complex="10pt"/>
    </style:style>
    <style:style style:name="T35" style:parent-style-name="Hyperlink" style:family="text">
      <style:text-properties style:font-name-complex="Calibri" fo:font-size="10pt" style:font-size-asian="10pt" style:font-size-complex="10pt"/>
    </style:style>
    <style:style style:name="T36" style:parent-style-name="DefaultParagraphFont" style:family="text"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Hyperlink" style:family="text">
      <style:text-properties style:font-name-complex="Calibri" fo:font-size="10pt" style:font-size-asian="10pt" style:font-size-complex="10pt"/>
    </style:style>
    <style:style style:name="T49" style:parent-style-name="DefaultParagraphFont" style:family="text"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complex="Calibri" fo:font-size="10pt" style:font-size-asian="10pt" style:font-size-complex="10pt"/>
    </style:style>
    <style:style style:name="T7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77" style:parent-style-name="DefaultParagraphFont" style:family="text"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</style:style>
    <style:style style:name="T79" style:parent-style-name="Hyperlink" style:family="text">
      <style:text-properties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P81" style:parent-style-name="Normal" style:family="paragraph">
      <style:paragraph-properties fo:margin-bottom="0in" fo:line-height="100%"/>
    </style:style>
    <style:style style:name="T82" style:parent-style-name="Hyperlink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P84" style:parent-style-name="Normal" style:family="paragraph">
      <style:paragraph-properties fo:margin-bottom="0in" fo:line-height="100%"/>
    </style:style>
    <style:style style:name="T85" style:parent-style-name="Hyperlink" style:family="text">
      <style:text-properties fo:font-size="8pt" style:font-size-asian="8pt" style:font-size-complex="8pt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Hyperlink" style:family="text">
      <style:text-properties fo:font-size="8pt" style:font-size-asian="8pt" style:font-size-complex="8pt"/>
    </style:style>
    <style:style style:name="T89" style:parent-style-name="Hyperlink" style:family="text"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Hyperlink" style:family="text">
      <style:text-properties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Hyperlink" style:family="text">
      <style:text-properties style:font-name-complex="Calibri" fo:font-size="10pt" style:font-size-asian="10pt" style:font-size-complex="10pt"/>
    </style:style>
    <style:style style:name="T98" style:parent-style-name="Hyperlink" style:family="text">
      <style:text-properties style:font-name-complex="Calibri" fo:font-size="10pt" style:font-size-asian="10pt" style:font-size-complex="10pt"/>
    </style:style>
    <style:style style:name="T99" style:parent-style-name="Hyperlink" style:family="text"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fo:color="#FF0000"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Hyperlink" style:family="text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color="#FF0000"/>
    </style:style>
    <style:style style:name="T136" style:parent-style-name="DefaultParagraphFont" style:family="text"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complex="Calibri" fo:font-size="10pt" style:font-size-asian="10pt" style:font-size-complex="10pt"/>
    </style:style>
    <style:style style:name="T139" style:parent-style-name="DefaultParagraphFont" style:family="text">
      <style:text-properties style:font-name-complex="Calibri" fo:font-size="10pt" style:font-size-asian="10pt" style:font-size-complex="10pt"/>
    </style:style>
    <style:style style:name="T140" style:parent-style-name="Hyperlink" style:family="text">
      <style:text-properties fo:font-size="8pt" style:font-size-asian="8pt" style:font-size-complex="8pt"/>
    </style:style>
    <style:style style:name="T141" style:parent-style-name="Hyperlink" style:family="text">
      <style:text-properties fo:font-size="8pt" style:font-size-asian="8pt" style:font-size-complex="8pt"/>
    </style:style>
    <style:style style:name="T142" style:parent-style-name="Hyperlink" style:family="text">
      <style:text-properties fo:font-size="8pt" style:font-size-asian="8pt" style:font-size-complex="8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color="#FF0000"/>
    </style:style>
    <style:style style:name="T145" style:parent-style-name="DefaultParagraphFont" style:family="text">
      <style:text-properties style:font-name-complex="Calibri" fo:font-size="10pt" style:font-size-asian="10pt" style:font-size-complex="10pt"/>
    </style:style>
    <style:style style:name="T146" style:parent-style-name="DefaultParagraphFont" style:family="text"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fo:color="#FF0000"/>
    </style:style>
    <style:style style:name="T149" style:parent-style-name="DefaultParagraphFont" style:family="text">
      <style:text-properties style:font-name-complex="Calibri" fo:font-size="10pt" style:font-size-asian="10pt" style:font-size-complex="10pt"/>
    </style:style>
    <style:style style:name="T150" style:parent-style-name="DefaultParagraphFont" style:family="text"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</style:style>
    <style:style style:name="T152" style:parent-style-name="Hyperlink" style:family="text">
      <style:text-properties fo:font-size="8pt" style:font-size-asian="8pt" style:font-size-complex="8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color="#FF0000"/>
    </style:style>
    <style:style style:name="T155" style:parent-style-name="DefaultParagraphFont" style:family="text">
      <style:text-properties style:font-name-complex="Calibri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color="#FF0000"/>
    </style:style>
    <style:style style:name="T158" style:parent-style-name="DefaultParagraphFont" style:family="text">
      <style:text-properties fo:color="#FF0000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8pt" style:font-size-asian="8pt" style:font-size-complex="8pt"/>
    </style:style>
    <style:style style:name="T161" style:parent-style-name="Hyperlink" style:family="text">
      <style:text-properties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-complex="Calibri" fo:font-size="10pt" style:font-size-asian="10pt" style:font-size-complex="10pt"/>
    </style:style>
    <style:style style:name="T187" style:parent-style-name="Hyperlink" style:family="text">
      <style:text-properties style:font-name-complex="Calibri" fo:font-size="10pt" style:font-size-asian="10pt" style:font-size-complex="10pt"/>
    </style:style>
    <style:style style:name="T188" style:parent-style-name="DefaultParagraphFont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complex="Calibri" fo:font-size="10pt" style:font-size-asian="10pt" style:font-size-complex="10pt"/>
    </style:style>
    <style:style style:name="T191" style:parent-style-name="Hyperlink" style:family="text">
      <style:text-properties fo:font-size="10pt" style:font-size-asian="10pt" style:font-size-complex="10pt"/>
    </style:style>
    <style:style style:name="P192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 27.4.2020</text:span></text:p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Phonics/spelling</text:p>
            <text:p text:style-name="P25">Mrs B’s group</text:p>
            <text:p text:style-name="P26">Ms T’s group</text:p>
            <text:p text:style-name="P27">Mrs H’s group</text:p>
            <text:p text:style-name="P28">Everyone!</text:p>
            <text:p text:style-name="P29"><text:a xlink:href="file:///C:/Users/V.Bellingham/Downloads/Spellings-and-Phonics-Y1-2.pdf" office:target-frame-name="_top" xlink:show="replace"><text:span text:style-name="T30">file:///C:/Users/V.Bellingham/Downloads/Spellings-and-Phonics-Y1-2.pdf</text:span></text:a><text:span text:style-name="T31"><text:s/></text:span></text:p>
          </table:table-cell>
          <table:table-cell table:style-name="TableCell32" table:number-columns-spanned="5">
            <text:p text:style-name="P33"><text:a xlink:href="https://www.phonicsplay.co.uk/member-only/Phase5Menu.htm" office:target-frame-name="_top" xlink:show="replace"><text:span text:style-name="T34">https://www.phonicsp</text:span><text:span text:style-name="T35">lay.co.uk/member-only/Phase5Menu.htm</text:span></text:a><text:span text:style-name="T36"><text:s text:c="2"/></text:span></text:p>
            <text:p text:style-name="P37">Phase 5A – choose 1 activity each day</text:p>
            <text:p text:style-name="P38">Phase 5B – choose 1 activity each day – scroll down to find Phase 5 B</text:p>
            <text:p text:style-name="P39">Phase 5C – choose 1 activity each day – scroll down to find Phase 5C</text:p>
            <text:p text:style-name="P40"/>
            <text:p text:style-name="P41">Activity 6 <text:s text:c="23"/>Activity 7 <text:s text:c="23"/>Activity 8 <text:s text:c="12"/>Activity 9 <text:s text:c="25"/>Activity 10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English<text:s/></text:p>
          </table:table-cell>
          <table:table-cell table:style-name="TableCell46" table:number-columns-spanned="5">
            <text:p text:style-name="P47"><text:a xlink:href="https://www.hamilton-trust.org.uk/blog/learning-home-packs/" office:target-frame-name="_top" xlink:show="replace"><text:span text:style-name="T48">https://www.hamilton-trust.org.uk/blog/learning-home-packs/</text:span></text:a><text:span text:style-name="T49"><text:s text:c="4"/>Year 1 English – Week 3</text:span></text:p>
            <text:p text:style-name="P50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Day 1</text:p>
            <text:p text:style-name="P55">“Dad and the Cat and the<text:s/>Tree”</text:p>
          </table:table-cell>
          <table:table-cell table:style-name="TableCell56">
            <text:p text:style-name="P57">Day 2</text:p>
            <text:p text:style-name="P58">“If You Should Meet a Crocodile”</text:p>
          </table:table-cell>
          <table:table-cell table:style-name="TableCell59">
            <text:p text:style-name="P60">Day 3</text:p>
            <text:p text:style-name="P61">“We’re Going on a Bear Hunt”</text:p>
          </table:table-cell>
          <table:table-cell table:style-name="TableCell62">
            <text:p text:style-name="P63">Day 4</text:p>
            <text:p text:style-name="P64">“We’re Going on a Bear Hunt”</text:p>
          </table:table-cell>
          <table:table-cell table:style-name="TableCell65">
            <text:p text:style-name="P66">Day 5</text:p>
            <text:p text:style-name="P67">“We’re Going on a Bear Hunt”</text:p>
          </table:table-cell>
        </table:table-row>
        <table:table-row table:style-name="TableRow68">
          <table:table-cell table:style-name="TableCell69">
            <text:p text:style-name="P70"><text:span text:style-name="T71">Times Tables/</text:span><text:span text:style-name="T72">Number Bonds</text:span></text:p>
            <text:p text:style-name="P73">Counting in 2s, 5s and 10s</text:p>
          </table:table-cell>
          <table:table-cell table:style-name="TableCell74" table:number-columns-spanned="5">
            <text:p text:style-name="P75"><text:span text:style-name="T76">NUMBER BONDS TO 10<text:s/></text:span><text:span text:style-name="T77">- Choose 1 activity each day!</text:span></text:p>
            <text:p text:style-name="P78"><text:a xlink:href="https://www.topmarks.co.uk/maths-games/hit-the-button" office:target-frame-name="_top" xlink:show="replace"><text:span text:style-name="T79">https://www.topmarks.co.uk/maths-games/hit-the-button</text:span></text:a><text:span text:style-name="T80"><text:s/></text:span></text:p>
            <text:p text:style-name="P81"><text:a xlink:href="https://www.mathplayground.com/number_bonds_10.html" office:target-frame-name="_top" xlink:show="replace"><text:span text:style-name="T82">https://www.mathplayground.com/number_bonds_10.html</text:span></text:a><text:span text:style-name="T83"><text:s/></text:span></text:p>
            <text:p text:style-name="P84"><text:a xlink:href="http://www.snappymaths.com/addition/make10/interactive/make10attack.htm" office:target-frame-name="_top" xlink:show="replace"><text:span text:style-name="T85">http://www.snappymaths.com/addition/make10/interactive/make10attack.htm</text:span></text:a><text:span text:style-name="T86"><text:s/></text:span></text:p>
            <text:p text:style-name="P87"><text:a xlink:href="https://www.ictgames.com/saveTheWhale/index.html" office:target-frame-name="_top" xlink:show="replace"><text:span text:style-name="T88">https://www.ictgames.com/saveTheWhale/</text:span><text:span text:style-name="T89">index.html</text:span></text:a></text:p>
            <text:p text:style-name="P90"><text:a xlink:href="https://www.helpingwithmath.com/resources/games/drag_add_to10/AddingToTen.html" office:target-frame-name="_top" xlink:show="replace"><text:span text:style-name="T91">https://www.helpingwithmath.com/resources/games/drag_add_to10/AddingToTen.html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Maths</text:p>
          </table:table-cell>
          <table:table-cell table:style-name="TableCell95" table:number-columns-spanned="5">
            <text:p text:style-name="P96"><text:a xlink:href="https://whiterosemaths.com/homelearning/year-1/" office:target-frame-name="_top" xlink:show="replace"><text:span text:style-name="T97">https://whiterosemaths.com/homelearning</text:span><text:bookmark-start text:name="_Hlt38527125"/><text:bookmark-start text:name="_Hlt38527126"/><text:bookmark-end text:name="_Hlt38527125"/><text:bookmark-end text:name="_Hlt38527126"/><text:span text:style-name="T98">/year-1/</text:span></text:a><text:span text:style-name="T99"><text:s/></text:span></text:p>
            <text:p text:style-name="P100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Week 3</text:p>
            <text:p text:style-name="P105">Lesson 1</text:p>
            <text:p text:style-name="P106">Compare Capacity</text:p>
          </table:table-cell>
          <table:table-cell table:style-name="TableCell107">
            <text:p text:style-name="P108">Week 3</text:p>
            <text:p text:style-name="P109">Lesson 2</text:p>
            <text:p text:style-name="P110">Count in 10s</text:p>
          </table:table-cell>
          <table:table-cell table:style-name="TableCell111">
            <text:p text:style-name="P112">Week 3</text:p>
            <text:p text:style-name="P113">Lesson 3</text:p>
            <text:p text:style-name="P114">Make Equal<text:s/>Groups</text:p>
          </table:table-cell>
          <table:table-cell table:style-name="TableCell115">
            <text:p text:style-name="P116">Week 3</text:p>
            <text:p text:style-name="P117">Lesson 4</text:p>
            <text:p text:style-name="P118">Add Equal Groups</text:p>
          </table:table-cell>
          <table:table-cell table:style-name="TableCell119">
            <text:p text:style-name="P120">Week 3</text:p>
            <text:p text:style-name="P121">Lesson 5</text:p>
            <text:p text:style-name="P122">Make Arrays</text:p>
          </table:table-cell>
        </table:table-row>
        <table:table-row table:style-name="TableRow123">
          <table:table-cell table:style-name="TableCell124" table:number-rows-spanned="2">
            <text:p text:style-name="P125">Topic – Blast Off!</text:p>
          </table:table-cell>
          <table:table-cell table:style-name="TableCell126" table:number-columns-spanned="5">
            <text:p text:style-name="P127"><text:span text:style-name="T128">Neil Armstrong<text:s/></text:span><text:span text:style-name="T129">-<text:s/></text:span><text:a xlink:href="https://www.twinkl.co.uk/resource/t-tp-77-neil-armstrong-powerpoint" office:target-frame-name="_top" xlink:show="replace"><text:span text:style-name="T130">https://www.twinkl.co.uk/resource/t-tp-77-neil-armstrong-powerpoin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Activity 1</text:span><text:s/>-<text:s/><text:span text:style-name="T136">Read the power point and check the facts you wrote down last week. Complete</text:span></text:p>
            <text:p text:style-name="P137"><text:span text:style-name="T138">the<text:s/></text:span><text:span text:style-name="T139">activity sheet<text:s/></text:span><text:a xlink:href="https://www.twinkl.co.uk/resource/t-t-17370-neil-armstrong-significant-individual-writing-frame" office:target-frame-name="_top" xlink:show="replace"><text:span text:style-name="T140">https://www.twinkl.co.uk</text:span><text:bookmark-start text:name="_Hlt38528936"/><text:bookmark-start text:name="_Hlt38528937"/><text:bookmark-end text:name="_Hlt38528936"/><text:bookmark-end text:name="_Hlt38528937"/><text:span text:style-name="T141">/</text:span><text:bookmark-start text:name="_Hlt38528900"/><text:bookmark-end text:name="_Hlt38528900"/><text:span text:style-name="T142">resource/t-t-17370-neil-armstrong-significant-individual-writing-frame</text:span></text:a></text:p>
            <text:p text:style-name="P143"><text:span text:style-name="T144">Activity 2</text:span><text:s/>-<text:s/><text:span text:style-name="T145">If you were to meet</text:span><text:span text:style-name="T146"><text:s/>Neil Armstrong, what would you ask him? Think of and write 3 questions – don’t forget capital letters and question marks!</text:span></text:p>
            <text:p text:style-name="P147"><text:span text:style-name="T148">Activity 3</text:span><text:s/>-<text:s/><text:span text:style-name="T149">Read the powerpoint again then complete the timeline</text:span><text:span text:style-name="T150"><text:s/>– pages 3 and 4 – cut and stick</text:span></text:p>
            <text:p text:style-name="P151"><text:a xlink:href="https://www.twinkl.co.uk/resource/t-t-28787-neil-armstrong-time-line-activity" office:target-frame-name="_top" xlink:show="replace"><text:span text:style-name="T152">https://www.twinkl.co.uk/resource/t-t-28787-neil-armstrong-time-line-activity</text:span></text:a></text:p>
            <text:p text:style-name="P153"><text:span text:style-name="T154">Activity 4</text:span><text:s/>-<text:span text:style-name="T155"><text:s/>What did Neil Armstrong said when he stepped onto the moon? Draw around your footprint and write his famous words on your footprint!</text:span><text:s/></text:p>
            <text:p text:style-name="P156"><text:span text:style-name="T157">Act</text:span><text:span text:style-name="T158">ivity 5<text:s/></text:span>–<text:s/><text:span text:style-name="T159">make your own rocket</text:span><text:span text:style-name="T160">!<text:s/></text:span><text:a xlink:href="https://www.twinkl.co.uk/resource/t-t-19934-3d-space-rocket-paper-model-activity" office:target-frame-name="_top" xlink:show="replace"><text:span text:style-name="T161">https://www.twinkl.co.uk/resource/t-t-19934-3d-space-rocket-paper-model-activity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Online Activities</text:p>
            <text:p text:style-name="P165">Creative Ideas</text:p>
          </table:table-cell>
          <table:table-cell table:style-name="TableCell166">
            <text:p text:style-name="P167">PE with Joe</text:p>
            <text:p text:style-name="P168">Story Time</text:p>
          </table:table-cell>
          <table:table-cell table:style-name="TableCell169">
            <text:p text:style-name="P170">Meditation<text:s/></text:p>
            <text:p text:style-name="P171">Story Time</text:p>
          </table:table-cell>
          <table:table-cell table:style-name="TableCell172">
            <text:p text:style-name="P173">PE with Joe</text:p>
            <text:p text:style-name="P174">Story Time<text:s/></text:p>
          </table:table-cell>
          <table:table-cell table:style-name="TableCell175">
            <text:p text:style-name="P176">Meditation<text:s/></text:p>
            <text:p text:style-name="P177">Story Time</text:p>
          </table:table-cell>
          <table:table-cell table:style-name="TableCell178">
            <text:p text:style-name="P179">PE with Joe</text:p>
            <text:p text:style-name="P180">Story Time</text:p>
          </table:table-cell>
        </table:table-row>
        <table:table-row table:style-name="TableRow181">
          <table:table-cell table:style-name="TableCell182">
            <text:p text:style-name="P183">Links to<text:s/>websites</text:p>
          </table:table-cell>
          <table:table-cell table:style-name="TableCell184" table:number-columns-spanned="5">
            <text:p text:style-name="P185"><text:span text:style-name="T186">PE with Joe -<text:s/></text:span><text:a xlink:href="https://www.youtube.com/user/thebodycoach1" office:target-frame-name="_top" xlink:show="replace"><text:span text:style-name="T187">https://www.youtube.com/user/thebodycoach1</text:span></text:a><text:span text:style-name="T188"><text:s/></text:span></text:p>
            <text:p text:style-name="P189"><text:span text:style-name="T190">Meditation -<text:s/></text:span><text:a xlink:href="https://www.youtube.com/watch?v=aNTXpJV8aUg" office:target-frame-name="_top" xlink:show="replace"><text:span text:style-name="T191">https://www.youtube.com/watch?v=aNTXpJV8aUg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4-23T15:14:00Z</meta:creation-date>
    <dc:date>2020-04-23T15:15:00Z</dc:date>
    <meta:template xlink:href="Normal" xlink:type="simple"/>
    <meta:editing-cycles>2</meta:editing-cycles>
    <meta:editing-duration>PT60S</meta:editing-duration>
    <meta:document-statistic meta:page-count="1" meta:paragraph-count="8" meta:word-count="603" meta:character-count="4034" meta:row-count="28" meta:non-whitespace-character-count="3439"/>
  </office:meta>
</office:document-meta>
</file>