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0743in"/>
    </style:style>
    <style:style style:name="TableColumn3" style:family="table-column">
      <style:table-column-properties style:column-width="1.3541in"/>
    </style:style>
    <style:style style:name="TableColumn4" style:family="table-column">
      <style:table-column-properties style:column-width="0.9895in"/>
    </style:style>
    <style:style style:name="TableColumn5" style:family="table-column">
      <style:table-column-properties style:column-width="0.9979in"/>
    </style:style>
    <style:style style:name="TableColumn6" style:family="table-column">
      <style:table-column-properties style:column-width="0.9743in"/>
    </style:style>
    <style:style style:name="TableColumn7" style:family="table-column">
      <style:table-column-properties style:column-width="2.2958in"/>
    </style:style>
    <style:style style:name="Table1" style:family="table" style:master-page-name="MP0">
      <style:table-properties style:width="9.6861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break-before="page" fo:margin-bottom="0in" fo:line-height="100%"/>
    </style:style>
    <style:style style:name="T11" style:parent-style-name="DefaultParagraphFont" style:family="text">
      <style:text-properties style:font-name="Calibri" style:font-name-complex="Calibri" fo:color="#FF0000" fo:font-size="10pt" style:font-size-asian="10pt" style:font-size-complex="10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P25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P26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P27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P28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P29" style:parent-style-name="Normal" style:family="paragraph">
      <style:paragraph-properties fo:margin-bottom="0in" fo:line-height="100%"/>
    </style:style>
    <style:style style:name="T30" style:parent-style-name="Hyperlink" style:family="text">
      <style:text-properties style:font-name="Calibri" style:font-name-complex="Calibri" fo:font-size="10pt" style:font-size-asian="10pt" style:font-size-complex="10pt"/>
    </style:style>
    <style:style style:name="T31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</style:style>
    <style:style style:name="T34" style:parent-style-name="Hyperlink" style:family="text">
      <style:text-properties style:font-name="Calibri" style:font-name-complex="Calibri" fo:font-size="10pt" style:font-size-asian="10pt" style:font-size-complex="10pt"/>
    </style:style>
    <style:style style:name="T35" style:parent-style-name="Hyperlink" style:family="text">
      <style:text-properties style:font-name="Calibri" style:font-name-complex="Calibri" fo:font-size="10pt" style:font-size-asian="10pt" style:font-size-complex="10pt"/>
    </style:style>
    <style:style style:name="T36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P37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P38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P39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P40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P41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P42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 fo:line-height="100%"/>
    </style:style>
    <style:style style:name="T48" style:parent-style-name="Hyperlink" style:family="text">
      <style:text-properties style:font-name="Calibri" style:font-name-complex="Calibri" fo:font-size="10pt" style:font-size-asian="10pt" style:font-size-complex="10pt"/>
    </style:style>
    <style:style style:name="T49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P50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Row51" style:family="table-row">
      <style:table-row-properties/>
    </style:style>
    <style:style style:name="P52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P55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P58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P61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P64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P67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P71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P74" style:parent-style-name="Normal" style:family="paragraph">
      <style:paragraph-properties fo:margin-bottom="0in" fo:line-height="100%"/>
    </style:style>
    <style:style style:name="T75" style:parent-style-name="DefaultParagraphFont" style:family="text">
      <style:text-properties style:font-name="Calibri" style:font-name-complex="Calibri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P76" style:parent-style-name="Normal" style:family="paragraph">
      <style:paragraph-properties fo:margin-bottom="0in" fo:line-height="100%"/>
    </style:style>
    <style:style style:name="T77" style:parent-style-name="DefaultParagraphFont" style:family="text">
      <style:text-properties style:font-name="Calibri" style:font-name-complex="Calibri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="Calibri" style:font-name-complex="Calibri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P79" style:parent-style-name="Normal" style:family="paragraph">
      <style:paragraph-properties fo:margin-bottom="0in" fo:line-height="100%"/>
    </style:style>
    <style:style style:name="T80" style:parent-style-name="DefaultParagraphFont" style:family="text">
      <style:text-properties style:font-name="Calibri" style:font-name-complex="Calibri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P81" style:parent-style-name="Normal" style:family="paragraph">
      <style:paragraph-properties fo:margin-bottom="0in" fo:line-height="100%"/>
    </style:style>
    <style:style style:name="T82" style:parent-style-name="DefaultParagraphFont" style:family="text">
      <style:text-properties style:font-name="Calibri" style:font-name-complex="Calibri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P83" style:parent-style-name="Normal" style:family="paragraph">
      <style:paragraph-properties fo:margin-bottom="0in" fo:line-height="100%"/>
    </style:style>
    <style:style style:name="T84" style:parent-style-name="DefaultParagraphFont" style:family="text">
      <style:text-properties style:font-name="Calibri" style:font-name-complex="Calibri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="Calibri" style:font-name-complex="Calibri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P86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bottom="0in" fo:line-height="100%"/>
    </style:style>
    <style:style style:name="T92" style:parent-style-name="Hyperlink" style:family="text">
      <style:text-properties style:font-name="Calibri" style:font-name-complex="Calibri" fo:font-size="10pt" style:font-size-asian="10pt" style:font-size-complex="10pt"/>
    </style:style>
    <style:style style:name="P93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Row94" style:family="table-row">
      <style:table-row-properties/>
    </style:style>
    <style:style style:name="P95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P98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P99" style:parent-style-name="Normal" style:family="paragraph">
      <style:paragraph-properties fo:margin-bottom="0in" fo:line-height="100%"/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P102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P103" style:parent-style-name="Normal" style:family="paragraph">
      <style:paragraph-properties fo:margin-bottom="0in" fo:line-height="100%"/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104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P107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P108" style:parent-style-name="Normal" style:family="paragraph">
      <style:paragraph-properties fo:margin-bottom="0in" fo:line-height="100%"/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109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P112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P113" style:parent-style-name="Normal" style:family="paragraph">
      <style:paragraph-properties fo:margin-bottom="0in" fo:line-height="100%"/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P116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P117" style:parent-style-name="Normal" style:family="paragraph">
      <style:paragraph-properties fo:margin-bottom="0in" fo:line-height="100%"/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118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</style:style>
    <style:style style:name="T124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T125" style:parent-style-name="DefaultParagraphFont" style:family="text">
      <style:text-properties style:font-name="Calibri" style:font-name-complex="Calibri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26" style:family="table-row">
      <style:table-row-properties/>
    </style:style>
    <style:style style:name="P127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P138" style:parent-style-name="Normal" style:family="paragraph">
      <style:paragraph-properties fo:margin-bottom="0in" fo:line-height="100%"/>
    </style:style>
    <style:style style:name="T139" style:parent-style-name="DefaultParagraphFont" style:family="text">
      <style:text-properties style:font-name="Calibri" style:font-name-complex="Calibri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="Calibri" style:font-name-complex="Calibri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P144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P147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P150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P153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P156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P159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</style:style>
    <style:style style:name="T165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T166" style:parent-style-name="Hyperlink" style:family="text">
      <style:text-properties style:font-name="Calibri" style:font-name-complex="Calibri" fo:font-size="10pt" style:font-size-asian="10pt" style:font-size-complex="10pt"/>
    </style:style>
    <style:style style:name="T167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P168" style:parent-style-name="Normal" style:family="paragraph">
      <style:paragraph-properties fo:margin-bottom="0in" fo:line-height="100%"/>
    </style:style>
    <style:style style:name="T169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T170" style:parent-style-name="DefaultParagraphFont" style:family="text">
      <style:text-properties style:font-name="Calibri" style:font-name-complex="Calibri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P171" style:parent-style-name="Normal" style:family="paragraph">
      <style:text-properties style:font-name="Calibri" style:font-name-complex="Calibri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w/b 20.4.2020</text:span></text:p>
          </table:table-cell>
          <table:table-cell table:style-name="TableCell12">
            <text:p text:style-name="P13">Monday</text:p>
          </table:table-cell>
          <table:table-cell table:style-name="TableCell14">
            <text:p text:style-name="P15">Tuesday</text:p>
          </table:table-cell>
          <table:table-cell table:style-name="TableCell16">
            <text:p text:style-name="P17">Wednesday</text:p>
          </table:table-cell>
          <table:table-cell table:style-name="TableCell18">
            <text:p text:style-name="P19">Thursday</text:p>
          </table:table-cell>
          <table:table-cell table:style-name="TableCell20">
            <text:p text:style-name="P21">Friday</text:p>
          </table:table-cell>
        </table:table-row>
        <table:table-row table:style-name="TableRow22">
          <table:table-cell table:style-name="TableCell23">
            <text:p text:style-name="P24">Phonics/spelling</text:p>
            <text:p text:style-name="P25">Mrs B’s group</text:p>
            <text:p text:style-name="P26">Ms T’s group</text:p>
            <text:p text:style-name="P27">Mrs H’s group</text:p>
            <text:p text:style-name="P28">Everyone!</text:p>
            <text:p text:style-name="P29"><text:a xlink:href="file:///C:/Users/V.Bellingham/Downloads/Spellings-and-Phonics-Y1-2.pdf" office:target-frame-name="_top" xlink:show="replace"><text:span text:style-name="T30">file:///C:/Users/V.Bellingham/Downloads/Spellings-and-Phonics-Y1-2.pdf</text:span></text:a><text:span text:style-name="T31"><text:s/></text:span></text:p>
          </table:table-cell>
          <table:table-cell table:style-name="TableCell32" table:number-columns-spanned="5">
            <text:p text:style-name="P33"><text:a xlink:href="https://www.phonicsplay.co.uk/member-only/Phase5Menu.htm" office:target-frame-name="_top" xlink:show="replace"><text:span text:style-name="T34">https://www.phonicsp</text:span><text:span text:style-name="T35">lay.co.uk/member-only/Phase5Menu.htm</text:span></text:a><text:span text:style-name="T36"><text:s text:c="2"/></text:span></text:p>
            <text:p text:style-name="P37">Phase 5A – choose 1 activity each day</text:p>
            <text:p text:style-name="P38">Phase 5B – choose 1 activity each day – scroll down to find Phase 5 B</text:p>
            <text:p text:style-name="P39">Phase 5C – choose 1 activity each day – scroll down to find Phase 5C</text:p>
            <text:p text:style-name="P40"/>
            <text:p text:style-name="P41">Activity 1 <text:s text:c="22"/>Activity 2 <text:s text:c="24"/>Activity 3 <text:s text:c="26"/>Activity 4 <text:s text:c="25"/>Activity 5</text:p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rows-spanned="2">
            <text:p text:style-name="P45">English<text:s/></text:p>
          </table:table-cell>
          <table:table-cell table:style-name="TableCell46" table:number-columns-spanned="5">
            <text:p text:style-name="P47"><text:a xlink:href="https://www.hamilton-trust.org.uk/blog/learning-home-packs/" office:target-frame-name="_top" xlink:show="replace"><text:span text:style-name="T48">https://www.hamilton-trust.org.uk/blog/learning-home-packs/</text:span></text:a><text:span text:style-name="T49"><text:s text:c="4"/>Year 1 English – Week 1</text:span></text:p>
            <text:p text:style-name="P50">Print out each day’s activities or complete on paper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Day 1</text:p>
            <text:p text:style-name="P55">“Dragon/Dinosaur”</text:p>
          </table:table-cell>
          <table:table-cell table:style-name="TableCell56">
            <text:p text:style-name="P57">Day 2</text:p>
            <text:p text:style-name="P58">“Chicken Licken”</text:p>
          </table:table-cell>
          <table:table-cell table:style-name="TableCell59">
            <text:p text:style-name="P60">Day 3</text:p>
            <text:p text:style-name="P61">“Where Teachers Keep Their Pets”</text:p>
          </table:table-cell>
          <table:table-cell table:style-name="TableCell62">
            <text:p text:style-name="P63">Day 4</text:p>
            <text:p text:style-name="P64">“Make a Face”</text:p>
          </table:table-cell>
          <table:table-cell table:style-name="TableCell65">
            <text:p text:style-name="P66">Day 5</text:p>
            <text:p text:style-name="P67">“Letters from Princess Tiana”</text:p>
          </table:table-cell>
        </table:table-row>
        <table:table-row table:style-name="TableRow68">
          <table:table-cell table:style-name="TableCell69">
            <text:p text:style-name="P70">Times Tables/Number Bonds</text:p>
            <text:p text:style-name="P71">Counting in 2s, 5s and 10s</text:p>
          </table:table-cell>
          <table:table-cell table:style-name="TableCell72" table:number-columns-spanned="5">
            <text:p text:style-name="P73">Choose 1 activity each day!</text:p>
            <text:p text:style-name="P74"><text:a xlink:href="http://www.sheppardsoftware.com/mathgames/earlymath/BalloonPopSkip.htm" office:target-frame-name="_top" xlink:show="replace"><text:span text:style-name="T75">http://www.sheppardsoftware.com/mathgames/earlymath/BalloonPopSkip.htm</text:span></text:a></text:p>
            <text:p text:style-name="P76"><text:a xlink:href="https://www.topmarks.co.uk/learning-to-count/paint-the-squares" office:target-frame-name="_top" xlink:show="replace"><text:span text:style-name="T77">https://www.topmark</text:span><text:span text:style-name="T78">s.co.uk/learning-to-count/paint-the-squares</text:span></text:a></text:p>
            <text:p text:style-name="P79"><text:a xlink:href="https://www.ictgames.com/mobilePage/duckShoot/index.html" office:target-frame-name="_top" xlink:show="replace"><text:span text:style-name="T80">https://www.ictgames.com/mobilePage/duckShoot/index.html</text:span></text:a></text:p>
            <text:p text:style-name="P81"><text:a xlink:href="http://www.snappymaths.com/multiplication/countin2s/interactive/countsocksimm/countsocksimm.htm" office:target-frame-name="_top" xlink:show="replace"><text:span text:style-name="T82">http://www.snappymaths.com/multiplication/countin2s/interactive/countsocksimm/countsocksimm.htm</text:span></text:a></text:p>
            <text:p text:style-name="P83"><text:a xlink:href="http://www.snappymaths.com/multiplication/countin2s/interactive/countin2sorder.htm" office:target-frame-name="_top" xlink:show="replace"><text:span text:style-name="T84">http://www.snappymaths.com/m</text:span><text:span text:style-name="T85">ultiplication/countin2s/interactive/countin2sorder.htm</text:span></text:a></text:p>
            <text:p text:style-name="P86"/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rows-spanned="2">
            <text:p text:style-name="P89">Maths</text:p>
          </table:table-cell>
          <table:table-cell table:style-name="TableCell90" table:number-columns-spanned="5">
            <text:p text:style-name="P91"><text:a xlink:href="https://whiterosemaths.com/homelearning/year-1/" office:target-frame-name="_top" xlink:show="replace"><text:span text:style-name="T92">https://whiterosemaths.com/homelearning/year-1/</text:span></text:a></text:p>
            <text:p text:style-name="P93">Print out each day’s activities or complete on paper – each day watch the video<text:s/>the complete the activity</text:p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Week 1</text:p>
            <text:p text:style-name="P98">Lesson 1</text:p>
            <text:p text:style-name="P99">Introduce Weight and Mass</text:p>
          </table:table-cell>
          <table:table-cell table:style-name="TableCell100">
            <text:p text:style-name="P101">Week 1</text:p>
            <text:p text:style-name="P102">Lesson 2</text:p>
            <text:p text:style-name="P103">Measure Mass</text:p>
            <text:p text:style-name="P104"/>
          </table:table-cell>
          <table:table-cell table:style-name="TableCell105">
            <text:p text:style-name="P106">Week 1</text:p>
            <text:p text:style-name="P107">Lesson 3</text:p>
            <text:p text:style-name="P108">Compare Mass</text:p>
            <text:p text:style-name="P109"/>
          </table:table-cell>
          <table:table-cell table:style-name="TableCell110">
            <text:p text:style-name="P111">Week 1</text:p>
            <text:p text:style-name="P112">Lesson 4</text:p>
            <text:p text:style-name="P113">Introduce Capacity and Volume</text:p>
          </table:table-cell>
          <table:table-cell table:style-name="TableCell114">
            <text:p text:style-name="P115">Week 1</text:p>
            <text:p text:style-name="P116">Lesson 5</text:p>
            <text:p text:style-name="P117">Measure Capacity</text:p>
            <text:p text:style-name="P118"/>
          </table:table-cell>
        </table:table-row>
        <table:table-row table:style-name="TableRow119">
          <table:table-cell table:style-name="TableCell120" table:number-rows-spanned="2">
            <text:p text:style-name="P121">Topic – Blast Off!</text:p>
          </table:table-cell>
          <table:table-cell table:style-name="TableCell122" table:number-columns-spanned="5">
            <text:p text:style-name="P123"><text:span text:style-name="T124">“Whatever Next” by Jill Murphy -<text:s/></text:span><text:a xlink:href="https://www.youtube.com/watch?v=6c5cb0u0rPM" office:target-frame-name="_top" xlink:show="replace"><text:span text:style-name="T125">https://www.youtube.com/watch?v=6c5cb0u0rPM</text:span></text:a></text:p>
          </table:table-cell>
          <table:covered-table-cell/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Read the story then make a list of the things you would take in your rocket!</text:p>
          </table:table-cell>
          <table:table-cell table:style-name="TableCell130">
            <text:p text:style-name="P131">Read the story again then think of 3 more questions Baby Bear might ask – write them out using capital letters and question marks.</text:p>
          </table:table-cell>
          <table:table-cell table:style-name="TableCell132">
            <text:p text:style-name="P133">Read the story again then draw 3 pictures to show the beginning, middle and end – write a sentence for each picture</text:p>
          </table:table-cell>
          <table:table-cell table:style-name="TableCell134">
            <text:p text:style-name="P135">Use a search engine to find out about a real-life astronaut – Neil Armstrong. Write down 5 facts you discover about him</text:p>
          </table:table-cell>
          <table:table-cell table:style-name="TableCell136">
            <text:p text:style-name="P137">Make an astronaut!</text:p>
            <text:p text:style-name="P138"><text:a xlink:href="https://www.twinkl.co.uk/resource/t-t-4097-split-pin-astronaut" office:target-frame-name="_top" xlink:show="replace"><text:span text:style-name="T139">https://www.twinkl.co.uk/</text:span><text:bookmark-start text:name="_Hlt37329226"/><text:bookmark-start text:name="_Hlt37329227"/><text:bookmark-end text:name="_Hlt37329226"/><text:bookmark-end text:name="_Hlt37329227"/><text:span text:style-name="T140">resource/t-t-4097-split-pin-astronaut</text:span></text:a></text:p>
          </table:table-cell>
        </table:table-row>
        <table:table-row table:style-name="TableRow141">
          <table:table-cell table:style-name="TableCell142">
            <text:p text:style-name="P143">Online Activities</text:p>
            <text:p text:style-name="P144">Creative Ideas</text:p>
          </table:table-cell>
          <table:table-cell table:style-name="TableCell145">
            <text:p text:style-name="P146">PE with Joe</text:p>
            <text:p text:style-name="P147">Story Time</text:p>
          </table:table-cell>
          <table:table-cell table:style-name="TableCell148">
            <text:p text:style-name="P149">Meditation<text:s/></text:p>
            <text:p text:style-name="P150">Story Time</text:p>
          </table:table-cell>
          <table:table-cell table:style-name="TableCell151">
            <text:p text:style-name="P152">PE with Joe</text:p>
            <text:p text:style-name="P153">Story Time<text:s/></text:p>
          </table:table-cell>
          <table:table-cell table:style-name="TableCell154">
            <text:p text:style-name="P155">Meditation<text:s/></text:p>
            <text:p text:style-name="P156">Story Time</text:p>
          </table:table-cell>
          <table:table-cell table:style-name="TableCell157">
            <text:p text:style-name="P158">PE with Joe</text:p>
            <text:p text:style-name="P159">Story Time</text:p>
          </table:table-cell>
        </table:table-row>
        <table:table-row table:style-name="TableRow160">
          <table:table-cell table:style-name="TableCell161">
            <text:p text:style-name="P162">Links to websites</text:p>
          </table:table-cell>
          <table:table-cell table:style-name="TableCell163" table:number-columns-spanned="5">
            <text:p text:style-name="P164"><text:span text:style-name="T165">PE with Joe -<text:s/></text:span><text:a xlink:href="https://www.youtube.com/user/thebodycoach1" office:target-frame-name="_top" xlink:show="replace"><text:span text:style-name="T166">https://www.youtube.com/user/thebodycoach1</text:span></text:a><text:span text:style-name="T167"><text:s/></text:span></text:p>
            <text:p text:style-name="P168"><text:span text:style-name="T169">Meditation -<text:s/></text:span><text:a xlink:href="https://www.youtube.com/watch?v=b57QvR1Ysyw" office:target-frame-name="_top" xlink:show="replace"><text:span text:style-name="T170">https://www.youtube.com/watch?v=b57QvR1Ysyw</text:span></text:a></text:p>
          </table:table-cell>
          <table:covered-table-cell/>
          <table:covered-table-cell/>
          <table:covered-table-cell/>
          <table:covered-table-cell/>
        </table:table-row>
      </table:table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958in" fo:margin-left="1in" fo:margin-bottom="0.098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al Bellingham</meta:initial-creator>
    <dc:creator>Val Bellingham</dc:creator>
    <meta:creation-date>2020-04-17T07:52:00Z</meta:creation-date>
    <dc:date>2020-04-17T07:52:00Z</dc:date>
    <meta:template xlink:href="Normal" xlink:type="simple"/>
    <meta:editing-cycles>2</meta:editing-cycles>
    <meta:editing-duration>PT120S</meta:editing-duration>
    <meta:document-statistic meta:page-count="2" meta:paragraph-count="7" meta:word-count="539" meta:character-count="3607" meta:row-count="25" meta:non-whitespace-character-count="3075"/>
  </office:meta>
</office:document-meta>
</file>