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T32" style:parent-style-name="Hyperlink" style:family="text">
      <style:text-properties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Hyperlink" style:family="text">
      <style:text-properties style:font-name-complex="Calibri" fo:font-size="10pt" style:font-size-asian="10pt" style:font-size-complex="10pt"/>
    </style:style>
    <style:style style:name="T36" style:parent-style-name="Hyperlink" style:family="text">
      <style:text-properties style:font-name-complex="Calibri" fo:font-size="10pt" style:font-size-asian="10pt" style:font-size-complex="10pt"/>
    </style:style>
    <style:style style:name="T37" style:parent-style-name="DefaultParagraphFont" style:family="text"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</style:style>
    <style:style style:name="T48" style:parent-style-name="Hyperlink" style:family="text">
      <style:text-properties style:font-name-complex="Calibri" fo:font-size="10pt" style:font-size-asian="10pt" style:font-size-complex="10pt"/>
    </style:style>
    <style:style style:name="T49" style:parent-style-name="DefaultParagraphFont" style:family="text">
      <style:text-properties style:font-name-complex="Calibri" fo:font-size="10pt" style:font-size-asian="10pt" style:font-size-complex="10pt"/>
    </style:style>
    <style:style style:name="T50" style:parent-style-name="DefaultParagraphFont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P5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75" style:parent-style-name="DefaultParagraphFont" style:family="text"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complex="Calibri" fo:font-size="10pt" style:font-size-asian="10pt" style:font-size-complex="10pt"/>
    </style:style>
    <style:style style:name="T104" style:parent-style-name="DefaultParagraphFont" style:family="text">
      <style:text-properties style:text-position="super 63.6%"/>
    </style:style>
    <style:style style:name="P10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28" style:parent-style-name="Normal" style:family="paragraph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ableRow132" style:family="table-row">
      <style:table-row-properties/>
    </style:style>
    <style:style style:name="P13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color="#FF0000"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fo:color="#FF0000"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fo:color="#FF0000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color="#FF0000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color="#FF0000" fo:font-size="10pt" style:font-size-asian="10pt" style:font-size-complex="10pt"/>
    </style:style>
    <style:style style:name="T166" style:parent-style-name="DefaultParagraphFont" style:family="text">
      <style:text-properties fo:color="#FF0000"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8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-complex="Calibri" fo:font-size="10pt" style:font-size-asian="10pt" style:font-size-complex="10pt"/>
    </style:style>
    <style:style style:name="T193" style:parent-style-name="Hyperlink" style:family="text">
      <style:text-properties style:font-name-complex="Calibri" fo:font-size="10pt" style:font-size-asian="10pt" style:font-size-complex="10pt"/>
    </style:style>
    <style:style style:name="T194" style:parent-style-name="DefaultParagraphFont" style:family="text">
      <style:text-properties style:font-name-complex="Calibri" fo:font-size="10pt" style:font-size-asian="10pt" style:font-size-complex="10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-complex="Calibri" fo:font-size="10pt" style:font-size-asian="10pt" style:font-size-complex="10pt"/>
    </style:style>
    <style:style style:name="T197" style:parent-style-name="DefaultParagraphFont" style:family="text">
      <style:text-properties style:font-name-complex="Calibri" fo:font-size="10pt" style:font-size-asian="10pt" style:font-size-complex="10pt"/>
    </style:style>
    <style:style style:name="T19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<text:s/></text:span><text:span text:style-name="T12">8</text:span><text:span text:style-name="T13">.6.2020</text:span></text:p>
          </table:table-cell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</table:table-row>
        <table:table-row table:style-name="TableRow24">
          <table:table-cell table:style-name="TableCell25">
            <text:p text:style-name="P26">Phonics/spelling</text:p>
            <text:p text:style-name="P27">Mrs B’s group</text:p>
            <text:p text:style-name="P28">Ms T’s group</text:p>
            <text:p text:style-name="P29">Mrs H’s group</text:p>
            <text:p text:style-name="P30">Everyone!</text:p>
            <text:p text:style-name="P31"><text:a xlink:href="https://www.twinkl.co.uk/resource/t-l-527243-phase-5-phonics-activity-booklet" office:target-frame-name="_top" xlink:show="replace"><text:span text:style-name="T32">https://www.twinkl.co.uk/resource/t-l-527243-phase-5-phonics-activity-booklet</text:span></text:a></text:p>
          </table:table-cell>
          <table:table-cell table:style-name="TableCell33" table:number-columns-spanned="5">
            <text:p text:style-name="P34"><text:a xlink:href="https://www.phonicsplay.co.uk/member-only/Phase5Menu.htm" office:target-frame-name="_top" xlink:show="replace"><text:span text:style-name="T35">https://www</text:span><text:span text:style-name="T36">.phonicsplay.co.uk/member-only/Phase5Menu.htm</text:span></text:a><text:span text:style-name="T37"><text:s text:c="2"/></text:span></text:p>
            <text:p text:style-name="P38">Phase 5A – choose 1 activity each day</text:p>
            <text:p text:style-name="P39">Phase 5B – choose 1 activity each day – scroll down to find Phase 5 B</text:p>
            <text:p text:style-name="P40">Phase 5C – choose 1 activity each day – scroll down to find Phase 5C</text:p>
            <text:p text:style-name="P41"/>
            <text:p text:style-name="P42">Page<text:s/>6<text:s text:c="24"/><text:s text:c="6"/>Page<text:s/>7<text:s text:c="19"/>Page<text:s/>8<text:s text:c="22"/>Page<text:s/>9<text:s text:c="19"/>Page<text:s/>10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English<text:s/></text:p>
          </table:table-cell>
          <table:table-cell table:style-name="TableCell46" table:number-columns-spanned="5">
            <text:p text:style-name="P47"><text:a xlink:href="https://www.hamilton-trust.org.uk/blog/learning-home-packs/" office:target-frame-name="_top" xlink:show="replace"><text:span text:style-name="T48">https://www.hamilton-trust.org.uk/blog/learning-home-packs/</text:span></text:a><text:span text:style-name="T49"><text:s text:c="4"/>Year 1 English – Week<text:s/></text:span><text:span text:style-name="T50">8</text:span></text:p>
            <text:p text:style-name="P51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Day 1</text:p>
            <text:p text:style-name="P56">“Superheroes -Allsorts”</text:p>
          </table:table-cell>
          <table:table-cell table:style-name="TableCell57">
            <text:p text:style-name="P58">Day<text:s/>2</text:p>
            <text:p text:style-name="P59">“Superheroes -<text:s/>Allsorts”</text:p>
          </table:table-cell>
          <table:table-cell table:style-name="TableCell60">
            <text:p text:style-name="P61">Day 3</text:p>
            <text:p text:style-name="P62">“Superhero ABC”</text:p>
          </table:table-cell>
          <table:table-cell table:style-name="TableCell63">
            <text:p text:style-name="P64">Day 4</text:p>
            <text:p text:style-name="P65">“Superhero ABC”</text:p>
          </table:table-cell>
          <table:table-cell table:style-name="TableCell66">
            <text:p text:style-name="P67">Day 5</text:p>
            <text:p text:style-name="P68">“Superhero ABC”</text:p>
          </table:table-cell>
        </table:table-row>
        <table:table-row table:style-name="TableRow69">
          <table:table-cell table:style-name="TableCell70">
            <text:p text:style-name="P71"><text:span text:style-name="T72">Times Tables/Number Bonds</text:span></text:p>
            <text:p text:style-name="P73"><text:span text:style-name="T74">Counting in (2s, 5s and) 10s</text:span><text:span text:style-name="T75">/Place Value</text:span></text:p>
            <text:p text:style-name="P76"><text:span text:style-name="T77">2d and 3d shapes</text:span></text:p>
          </table:table-cell>
          <table:table-cell table:style-name="TableCell78" table:number-columns-spanned="5">
            <text:p text:style-name="P79"><text:span text:style-name="T80">Monday -<text:s/></text:span><text:a xlink:href="http://www.sheppardsoftware.com/mathgames/earlymath/BalloonPopSkip.htm" office:target-frame-name="_top" xlink:show="replace"><text:span text:style-name="T81">http://www.sheppardsoftware.com/mathgames/earlymath/BalloonPopSkip.htm</text:span></text:a><text:span text:style-name="T82"><text:s/>select 2’s</text:span></text:p>
            <text:p text:style-name="P83"><text:span text:style-name="T84">Tuesday -<text:s/></text:span><text:a xlink:href="http://www.sheppardsoftware.com/mathgames/earlymath/BalloonPopSkip.htm" office:target-frame-name="_top" xlink:show="replace"><text:span text:style-name="T85">http://www.sheppardsoftware.com/mathgames/earlymath/BalloonPopSkip.htm</text:span></text:a><text:span text:style-name="T86"><text:s/>select 5’s</text:span></text:p>
            <text:p text:style-name="P87"><text:span text:style-name="T88">Wednesday -<text:s/></text:span><text:a xlink:href="http://www.sheppardsoftware.com/mathgames/earlymath/BalloonPopSkip.htm" office:target-frame-name="_top" xlink:show="replace"><text:span text:style-name="T89">http://www.sheppardsoftware.com/mathgames/earlymath/BalloonPopSkip.htm</text:span></text:a><text:span text:style-name="T90"><text:s/>select 10’s</text:span></text:p>
            <text:p text:style-name="P91"><text:span text:style-name="T92">Thursday -<text:s/></text:span><text:a xlink:href="https://www.topmarks.co.uk/maths-games/hit-the-button" office:target-frame-name="_top" xlink:show="replace"><text:span text:style-name="T93">https://www.topmarks.co.uk/maths-games/hit-the-button</text:span></text:a><text:span text:style-name="T94"><text:s/>select “number bonds” then<text:s/></text:span><text:span text:style-name="T95">“make 10”</text:span></text:p>
            <text:p text:style-name="P96">Friday <text:s/>- choose your favourite from this week<text:s/>or one that you think you need to practice a little more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Maths – daily worksheets on the class page in “zip file”!</text:p>
          </table:table-cell>
          <table:table-cell table:style-name="TableCell100" table:number-columns-spanned="5">
            <text:p text:style-name="P101"><text:a xlink:href="https://whiterosemaths.com/homelearning/year-1/" office:target-frame-name="_top" xlink:show="replace"><text:span text:style-name="T102">https://whiterosemaths.com/homelearning/year-1/</text:span></text:a><text:span text:style-name="T103"><text:s text:c="2"/>Y</text:span>ear 1 Maths – (w/c<text:s/>8<text:span text:style-name="T104">st</text:span><text:s/>June)</text:p>
            <text:p text:style-name="P105">Print out each 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Lesson 1</text:p>
            <text:p text:style-name="P110">Count in 2’s</text:p>
          </table:table-cell>
          <table:table-cell table:style-name="TableCell111">
            <text:p text:style-name="P112">Lesson 2</text:p>
            <text:p text:style-name="P113">Count in 5’s</text:p>
          </table:table-cell>
          <table:table-cell table:style-name="TableCell114">
            <text:p text:style-name="P115">Lesson 3</text:p>
            <text:p text:style-name="P116">Count in 10’s</text:p>
          </table:table-cell>
          <table:table-cell table:style-name="TableCell117">
            <text:p text:style-name="P118">Lesson 4</text:p>
            <text:p text:style-name="P119">Add equal groups</text:p>
          </table:table-cell>
          <table:table-cell table:style-name="TableCell120">
            <text:p text:style-name="P121">Lesson 5</text:p>
            <text:p text:style-name="P122">Maths Challenge</text:p>
          </table:table-cell>
        </table:table-row>
        <table:table-row table:style-name="TableRow123">
          <table:table-cell table:style-name="TableCell124" table:number-rows-spanned="2">
            <text:p text:style-name="P125">Topic – “Wonderful Water!”</text:p>
            <text:p text:style-name="P126"><text:span text:style-name="T127">There are links for all the activities on our class page, in a “zip file”!</text:span></text:p>
            <text:p text:style-name="P128"/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pan text:style-name="T136">Monday</text:span><text:span text:style-name="T137"><text:s/></text:span><text:span text:style-name="T138">–<text:s/></text:span><text:span text:style-name="T139">Find out where our water comes from by watching this clip -<text:s/></text:span><text:a xlink:href="https://www.youtube.com/watch?v=zBnKgwnn7i4" office:target-frame-name="_top" xlink:show="replace"><text:span text:style-name="T140">https://www.youtube.com/watch?v=zBnKgwnn7i4</text:span></text:a><text:span text:style-name="T141"><text:s/>– then complete the Water Cycle activity sheet</text:span></text:p>
            <text:p text:style-name="P142"><text:span text:style-name="T143">Tuesday</text:span><text:span text:style-name="T144"><text:s/>–<text:s/></text:span><text:span text:style-name="T145">Make a Rain Cloud in a jar!</text:span></text:p>
            <text:p text:style-name="P146"><text:span text:style-name="T147">Wednesday</text:span><text:span text:style-name="T148"><text:s/></text:span><text:span text:style-name="T149">–<text:s/></text:span><text:span text:style-name="T150">G</text:span><text:span text:style-name="T151">ather the resources on the “</text:span><text:span text:style-name="T152">Floating and Sinking</text:span><text:span text:style-name="T153">” activity sheet and try to predict what will float or sink before you<text:s/></text:span><text:span text:style-name="T154">try</text:span><text:span text:style-name="T155"><text:s/>– were you right?!</text:span></text:p>
            <text:p text:style-name="P156"><text:span text:style-name="T157">Thursday</text:span><text:span text:style-name="T158"><text:s/></text:span><text:span text:style-name="T159">–</text:span><text:span text:style-name="T160"><text:s/></text:span><text:span text:style-name="T161">follow the instructions to make an<text:s/></text:span><text:span text:style-name="T162">Origami Boat</text:span><text:span text:style-name="T163"><text:s/>– will your boat float well? Can it carry anything?</text:span></text:p>
            <text:p text:style-name="P164"><text:span text:style-name="T165">F</text:span><text:span text:style-name="T166">riday – GOLDEN TIME! PLAY AND HAVE FUN!</text:span><text:span text:style-name="T16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Online Activities</text:p>
            <text:p text:style-name="P171">Creative Ideas</text:p>
          </table:table-cell>
          <table:table-cell table:style-name="TableCell172">
            <text:p text:style-name="P173">PE with Joe</text:p>
            <text:p text:style-name="P174">Story Time</text:p>
          </table:table-cell>
          <table:table-cell table:style-name="TableCell175">
            <text:p text:style-name="P176">Meditation<text:s/></text:p>
            <text:p text:style-name="P177">Story Time</text:p>
          </table:table-cell>
          <table:table-cell table:style-name="TableCell178">
            <text:p text:style-name="P179">PE with Joe</text:p>
            <text:p text:style-name="P180">Story Time<text:s/></text:p>
          </table:table-cell>
          <table:table-cell table:style-name="TableCell181">
            <text:p text:style-name="P182">Meditation<text:s/></text:p>
            <text:p text:style-name="P183">Story Time</text:p>
          </table:table-cell>
          <table:table-cell table:style-name="TableCell184">
            <text:p text:style-name="P185">PE with Joe</text:p>
            <text:p text:style-name="P186">Story Time</text:p>
          </table:table-cell>
        </table:table-row>
        <table:table-row table:style-name="TableRow187">
          <table:table-cell table:style-name="TableCell188">
            <text:p text:style-name="P189">Links to websites</text:p>
          </table:table-cell>
          <table:table-cell table:style-name="TableCell190" table:number-columns-spanned="5">
            <text:p text:style-name="P191"><text:span text:style-name="T192">PE with Joe -<text:s/></text:span><text:a xlink:href="https://www.youtube.com/user/thebodycoach1" office:target-frame-name="_top" xlink:show="replace"><text:span text:style-name="T193">https://www.youtube.com/user/thebodycoach1</text:span></text:a><text:span text:style-name="T194"><text:s/></text:span></text:p>
            <text:p text:style-name="P195"><text:span text:style-name="T196">Meditat</text:span><text:span text:style-name="T197">ion -<text:s/></text:span><text:a xlink:href="https://www.youtube.com/watch?v=CvF9AEe-ozc" office:target-frame-name="_top" xlink:show="replace"><text:span text:style-name="T198">https://www.youtube.com/watch?v=CvF9AEe-ozc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6-05T08:58:00Z</meta:creation-date>
    <dc:date>2020-06-05T08:58:00Z</dc:date>
    <meta:print-date>2020-05-01T08:3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21" meta:character-count="3489" meta:row-count="24" meta:non-whitespace-character-count="2974"/>
  </office:meta>
</office:document-meta>
</file>