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Hyperlink" style:family="text">
      <style:text-properties style:font-name-complex="Calibri" fo:font-size="10pt" style:font-size-asian="10pt" style:font-size-complex="10pt"/>
    </style:style>
    <style:style style:name="T36" style:parent-style-name="Hyperlink" style:family="text">
      <style:text-properties style:font-name-complex="Calibri" fo:font-size="10pt" style:font-size-asian="10pt" style:font-size-complex="10pt"/>
    </style:style>
    <style:style style:name="T37" style:parent-style-name="DefaultParagraphFont" style:family="text"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Hyperlink" style:family="text">
      <style:text-properties style:font-name-complex="Calibri" fo:font-size="10pt" style:font-size-asian="10pt" style:font-size-complex="10pt"/>
    </style:style>
    <style:style style:name="T49" style:parent-style-name="DefaultParagraphFont" style:family="text">
      <style:text-properties style:font-name-complex="Calibri" fo:font-size="10pt" style:font-size-asian="10pt" style:font-size-complex="10pt"/>
    </style:style>
    <style:style style:name="T50" style:parent-style-name="DefaultParagraphFont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-complex="Calibri" fo:font-size="10pt" style:font-size-asian="10pt" style:font-size-complex="10pt"/>
    </style:style>
    <style:style style:name="T7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74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-complex="Calibri" fo:font-size="10pt" style:font-size-asian="10pt" style:font-size-complex="10pt"/>
    </style:style>
    <style:style style:name="T77" style:parent-style-name="DefaultParagraphFont" style:family="text"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FF0000" fo:font-size="10pt" style:font-size-asian="10pt" style:font-size-complex="10pt"/>
    </style:style>
    <style:style style:name="P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complex="Calibri" fo:font-size="10pt" style:font-size-asian="10pt" style:font-size-complex="10pt"/>
    </style:style>
    <style:style style:name="T105" style:parent-style-name="DefaultParagraphFont" style:family="text">
      <style:text-properties style:text-position="super 63.6%"/>
    </style:style>
    <style:style style:name="P10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29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0" style:parent-style-name="Normal" style:family="paragraph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color="#00B0F0"/>
    </style:style>
    <style:style style:name="TableRow135" style:family="table-row">
      <style:table-row-properties/>
    </style:style>
    <style:style style:name="P13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color="#FF0000"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fo:color="#FF0000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color="#FF0000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Hyperlink" style:family="text"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color="#FF0000"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color="#FF0000" fo:font-size="10pt" style:font-size-asian="10pt" style:font-size-complex="10pt"/>
    </style:style>
    <style:style style:name="T181" style:parent-style-name="DefaultParagraphFont" style:family="text">
      <style:text-properties fo:color="#FF0000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9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9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-complex="Calibri" fo:font-size="10pt" style:font-size-asian="10pt" style:font-size-complex="10pt"/>
    </style:style>
    <style:style style:name="T208" style:parent-style-name="Hyperlink" style:family="text">
      <style:text-properties style:font-name-complex="Calibri" fo:font-size="10pt" style:font-size-asian="10pt" style:font-size-complex="10pt"/>
    </style:style>
    <style:style style:name="T209" style:parent-style-name="DefaultParagraphFont" style:family="text">
      <style:text-properties style:font-name-complex="Calibri" fo:font-size="10pt" style:font-size-asian="10pt" style:font-size-complex="10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-complex="Calibri" fo:font-size="10pt" style:font-size-asian="10pt" style:font-size-complex="10pt"/>
    </style:style>
    <style:style style:name="T21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<text:s/></text:span><text:span text:style-name="T12">15</text:span><text:span text:style-name="T13">.6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i-spy-and-read-phase-5-phonics-activity-t-e-2549934" office:target-frame-name="_top" xlink:show="replace"><text:span text:style-name="T32">https://www.twinkl.co.uk/resource/i-spy-and-read-phase-5-phonics-activity-t-e-2549934</text:span></text:a></text:p>
          </table:table-cell>
          <table:table-cell table:style-name="TableCell33" table:number-columns-spanned="5">
            <text:p text:style-name="P34"><text:a xlink:href="https://www.phonicsplay.co.uk/member-only/Phase5Menu.htm" office:target-frame-name="_top" xlink:show="replace"><text:span text:style-name="T35">https://www</text:span><text:span text:style-name="T36">.phonicsplay.co.uk/member-only/Phase5Menu.htm</text:span></text:a><text:span text:style-name="T37"><text:s text:c="2"/></text:span></text:p>
            <text:p text:style-name="P38">Phase 5A – choose 1 activity each day</text:p>
            <text:p text:style-name="P39">Phase 5B – choose 1 activity each day – scroll down to find Phase 5 B</text:p>
            <text:p text:style-name="P40">Phase 5C – choose 1 activity each day – scroll down to find Phase 5C</text:p>
            <text:p text:style-name="P41"/>
            <text:p text:style-name="P42"><text:s text:c="3"/>Set 1 <text:s text:c="32"/>Set 2 <text:s text:c="21"/>Set 3 <text:s text:c="24"/>Set 4 <text:s text:c="23"/>Set 5<text:s text:c="20"/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English<text:s/></text:p>
          </table:table-cell>
          <table:table-cell table:style-name="TableCell46" table:number-columns-spanned="5">
            <text:p text:style-name="P47"><text:a xlink:href="https://www.hamilton-trust.org.uk/blog/learning-home-packs/" office:target-frame-name="_top" xlink:show="replace"><text:span text:style-name="T48">https://www.hamilton-trust.org.uk/blog/learning-home-packs/</text:span></text:a><text:span text:style-name="T49"><text:s text:c="4"/>Year 1 English – Week<text:s/></text:span><text:span text:style-name="T50">9</text:span></text:p>
            <text:p text:style-name="P51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Day 1</text:p>
            <text:p text:style-name="P56">“My Mother is a Superhero”</text:p>
          </table:table-cell>
          <table:table-cell table:style-name="TableCell57">
            <text:p text:style-name="P58">Day 2</text:p>
            <text:p text:style-name="P59">”Superheroes – Allsorts”</text:p>
          </table:table-cell>
          <table:table-cell table:style-name="TableCell60">
            <text:p text:style-name="P61">Day 3</text:p>
            <text:p text:style-name="P62">”Super Daisy and the Peril…</text:p>
          </table:table-cell>
          <table:table-cell table:style-name="TableCell63">
            <text:p text:style-name="P64">Day 4</text:p>
            <text:p text:style-name="P65">”Super Daisy and the Peril…</text:p>
          </table:table-cell>
          <table:table-cell table:style-name="TableCell66">
            <text:p text:style-name="P67">Day 5</text:p>
            <text:p text:style-name="P68">”Super Daisy and the Perl of Planet Pea”</text:p>
          </table:table-cell>
        </table:table-row>
        <table:table-row table:style-name="TableRow69">
          <table:table-cell table:style-name="TableCell70">
            <text:p text:style-name="P71"><text:span text:style-name="T72">Times Tables/</text:span><text:span text:style-name="T73">Number Bonds</text:span><text:span text:style-name="T74">/Doubles</text:span></text:p>
            <text:p text:style-name="P75"><text:span text:style-name="T76">Counting in (2s, 5s and) 10s</text:span><text:span text:style-name="T77">/Place Value</text:span></text:p>
            <text:p text:style-name="P78"><text:span text:style-name="T79">2d and 3d shapes</text:span></text:p>
          </table:table-cell>
          <table:table-cell table:style-name="TableCell80" table:number-columns-spanned="5">
            <text:p text:style-name="P81"><text:span text:style-name="T82">Monday -<text:s/></text:span><text:a xlink:href="https://www.twinkl.co.uk/resource/T-GO-03-doubles-up-to-10" office:target-frame-name="_top" xlink:show="replace"><text:span text:style-name="T83">https://www.twinkl.co.uk/resource/T-GO-03-doubles-up-to-10</text:span></text:a></text:p>
            <text:p text:style-name="P84"><text:span text:style-name="T85">Tuesday -<text:s/></text:span><text:a xlink:href="https://www.twinkl.co.uk/resource/T-GO-01-number-bonds-1-to-10" office:target-frame-name="_top" xlink:show="replace"><text:span text:style-name="T86">https://www.twinkl.co.uk/resource/T-GO-01-number-bonds-1-to-10</text:span></text:a></text:p>
            <text:p text:style-name="P87"><text:span text:style-name="T88">Wednesday -<text:s/></text:span><text:a xlink:href="http://www.snappymaths.com/addition/make10/interactive/make10totc.htm" office:target-frame-name="_top" xlink:show="replace"><text:span text:style-name="T89">http://www.snappymaths.com/addition/make10/interactive/make10totc.htm</text:span></text:a></text:p>
            <text:p text:style-name="P90"><text:span text:style-name="T91">Thursday<text:s/></text:span><text:span text:style-name="T92">–</text:span><text:span text:style-name="T93"><text:s/></text:span><text:a xlink:href="https://www.ictgames.com/mobilePage/archeryDoubles/index.html" office:target-frame-name="_top" xlink:show="replace"><text:span text:style-name="T94">https://www.ictgames.com/mobilePage/archeryDoubles/index.html</text:span></text:a><text:s/><text:span text:style-name="T95">(level 1)</text:span></text:p>
            <text:p text:style-name="P96">Friday <text:s/>- choose your favourite from this week or one that you think you need to practice a little more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Maths – daily worksheets on the class page in “zip file”!</text:p>
          </table:table-cell>
          <table:table-cell table:style-name="TableCell100" table:number-columns-spanned="5">
            <text:p text:style-name="P101"><text:a xlink:href="https://whiterosemaths.com/homelearning/year-1/" office:target-frame-name="_top" xlink:show="replace"><text:span text:style-name="T102">https://whiterosemaths.com/h</text:span><text:bookmark-start text:name="_Hlt42853298"/><text:bookmark-start text:name="_Hlt42853299"/><text:bookmark-end text:name="_Hlt42853298"/><text:bookmark-end text:name="_Hlt42853299"/><text:span text:style-name="T103">omelearning/year-1/</text:span></text:a><text:span text:style-name="T104"><text:s text:c="2"/>Y</text:span>ear 1 Maths – (w/c<text:s/>15<text:span text:style-name="T105">st</text:span><text:s/>June)</text:p>
            <text:p text:style-name="P106">Print out each<text:s/>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Lesson 1</text:p>
            <text:p text:style-name="P111">Make Arrays</text:p>
          </table:table-cell>
          <table:table-cell table:style-name="TableCell112">
            <text:p text:style-name="P113">Lesson 2</text:p>
            <text:p text:style-name="P114">Make Doubles</text:p>
          </table:table-cell>
          <table:table-cell table:style-name="TableCell115">
            <text:p text:style-name="P116">Lesson 3</text:p>
            <text:p text:style-name="P117">Make Equal Groups (sharing)</text:p>
          </table:table-cell>
          <table:table-cell table:style-name="TableCell118">
            <text:p text:style-name="P119">Lesson 4</text:p>
            <text:p text:style-name="P120">Make Equal Groups (grouping)</text:p>
          </table:table-cell>
          <table:table-cell table:style-name="TableCell121">
            <text:p text:style-name="P122">Lesson 5</text:p>
            <text:p text:style-name="P123">Friday Maths Challenge</text:p>
          </table:table-cell>
        </table:table-row>
        <table:table-row table:style-name="TableRow124">
          <table:table-cell table:style-name="TableCell125" table:number-rows-spanned="2">
            <text:p text:style-name="P126">Topic – “Under the Sea!”</text:p>
            <text:p text:style-name="P127"><text:span text:style-name="T128">There are<text:s/></text:span><text:span text:style-name="T129">links for all the activities on our class page, in a “zip file”!</text:span></text:p>
            <text:p text:style-name="P130"/>
            <text:p text:style-name="P131"/>
          </table:table-cell>
          <table:table-cell table:style-name="TableCell132" table:number-columns-spanned="5">
            <text:p text:style-name="P133"><text:span text:style-name="T134">Save your egg box at the start of the week, ready for Thursday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<text:span text:style-name="T139">Monday</text:span><text:span text:style-name="T140"><text:s/></text:span><text:span text:style-name="T141">–<text:s/></text:span><text:span text:style-name="T142">Find out<text:s/></text:span><text:span text:style-name="T143">the oceans of our world with the powerpoint</text:span><text:span text:style-name="T144"><text:s text:c="2"/>“Oceans of the World”<text:s/></text:span><text:span text:style-name="T145">and then complete the labelling</text:span><text:span text:style-name="T146"><text:s/></text:span><text:span text:style-name="T147">activity sheet</text:span><text:span text:style-name="T148"><text:s/>“</text:span><text:span text:style-name="T149">The Five Oceans</text:span><text:span text:style-name="T150">”</text:span></text:p>
            <text:p text:style-name="P151"><text:span text:style-name="T152">Tuesday</text:span><text:span text:style-name="T153"><text:s/></text:span><text:span text:style-name="T154">–<text:s/></text:span><text:span text:style-name="T155">Have a peep under the sea with the powerpoint</text:span><text:span text:style-name="T156"><text:s/>“Under the Sea What Can You See?”<text:s/></text:span><text:span text:style-name="T157">then read the fact cards and answer the questions as best you can</text:span><text:span text:style-name="T158">!</text:span></text:p>
            <text:p text:style-name="P159"><text:span text:style-name="T160">Wednesday</text:span><text:span text:style-name="T161"><text:s/></text:span><text:span text:style-name="T162">–<text:s/></text:span><text:span text:style-name="T163">Find out about the life cycles of Sea Turtles with the powerpoint</text:span><text:span text:style-name="T164"><text:s/>“Sea Turtle Life Cycle”<text:s/></text:span><text:span text:style-name="T165">then complete the life cycle worksheet. The link for the video in the powerpoint is here if your’s won’t</text:span><text:span text:style-name="T166"><text:s/></text:span><text:span text:style-name="T167">work<text:s/></text:span><text:a xlink:href="https://www.youtube.com/watch?v=lELpaMZmXEA" office:target-frame-name="_top" xlink:show="replace"><text:span text:style-name="T168">https://www.youtube.com/watch?v=lELpaMZmXEA</text:span></text:a><text:s/></text:p>
            <text:p text:style-name="P169"><text:span text:style-name="T170">Thursday</text:span><text:span text:style-name="T171"><text:s/></text:span><text:span text:style-name="T172">–</text:span><text:span text:style-name="T173">watch the video and follow the instructions</text:span><text:span text:style-name="T174"><text:s/>further down the page</text:span><text:span text:style-name="T175"><text:s/>to make your own sea turtle!</text:span><text:span text:style-name="T176"><text:s/></text:span><text:a xlink:href="https://www.pbs.org/parents/crafts-and-experiments/create-egg-carton-turtles" office:target-frame-name="_top" xlink:show="replace"><text:span text:style-name="T177">https://www.pbs.org/parents/crafts-and-experiments/create-egg-carton-</text:span><text:bookmark-start text:name="_Hlt42852995"/><text:bookmark-start text:name="_Hlt42852996"/><text:bookmark-end text:name="_Hlt42852995"/><text:bookmark-end text:name="_Hlt42852996"/><text:span text:style-name="T178">turtles</text:span></text:a></text:p>
            <text:p text:style-name="P179"><text:span text:style-name="T180">F</text:span><text:span text:style-name="T181">riday – GOLDEN TIME! PLAY AND HAVE FUN!</text:span><text:span text:style-name="T1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Online Activities</text:p>
            <text:p text:style-name="P186">Creative Ideas</text:p>
          </table:table-cell>
          <table:table-cell table:style-name="TableCell187">
            <text:p text:style-name="P188">PE with Joe</text:p>
            <text:p text:style-name="P189">Story Time</text:p>
          </table:table-cell>
          <table:table-cell table:style-name="TableCell190">
            <text:p text:style-name="P191">Meditation<text:s/></text:p>
            <text:p text:style-name="P192">Story Time</text:p>
          </table:table-cell>
          <table:table-cell table:style-name="TableCell193">
            <text:p text:style-name="P194">PE with Joe</text:p>
            <text:p text:style-name="P195">Story Time<text:s/></text:p>
          </table:table-cell>
          <table:table-cell table:style-name="TableCell196">
            <text:p text:style-name="P197">Meditation<text:s/></text:p>
            <text:p text:style-name="P198">Story Time</text:p>
          </table:table-cell>
          <table:table-cell table:style-name="TableCell199">
            <text:p text:style-name="P200">PE with Joe</text:p>
            <text:p text:style-name="P201">Story Time</text:p>
          </table:table-cell>
        </table:table-row>
        <table:table-row table:style-name="TableRow202">
          <table:table-cell table:style-name="TableCell203">
            <text:p text:style-name="P204">Links to websites</text:p>
          </table:table-cell>
          <table:table-cell table:style-name="TableCell205" table:number-columns-spanned="5">
            <text:p text:style-name="P206"><text:span text:style-name="T207">PE with Joe -<text:s/></text:span><text:a xlink:href="https://www.youtube.com/user/thebodycoach1" office:target-frame-name="_top" xlink:show="replace"><text:span text:style-name="T208">https://www.youtube.com/user/thebodycoach1</text:span></text:a><text:span text:style-name="T209"><text:s/></text:span></text:p>
            <text:p text:style-name="P210"><text:span text:style-name="T211">Meditation -<text:s/></text:span><text:a xlink:href="https://www.youtube.com/watch?v=O29e4rRMrV4" office:target-frame-name="_top" xlink:show="replace"><text:span text:style-name="T212">https://www.youtube.com/watch?v=O29e4rRMrV4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6-12T10:43:00Z</meta:creation-date>
    <dc:date>2020-06-12T10:43:00Z</dc:date>
    <meta:print-date>2020-05-01T08:33:00Z</meta:print-date>
    <meta:template xlink:href="Normal" xlink:type="simple"/>
    <meta:editing-cycles>2</meta:editing-cycles>
    <meta:editing-duration>PT180S</meta:editing-duration>
    <meta:document-statistic meta:page-count="1" meta:paragraph-count="7" meta:word-count="595" meta:character-count="3983" meta:row-count="28" meta:non-whitespace-character-count="3395"/>
  </office:meta>
</office:document-meta>
</file>