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743in"/>
    </style:style>
    <style:style style:name="TableColumn3" style:family="table-column">
      <style:table-column-properties style:column-width="1.3541in"/>
    </style:style>
    <style:style style:name="TableColumn4" style:family="table-column">
      <style:table-column-properties style:column-width="0.9895in"/>
    </style:style>
    <style:style style:name="TableColumn5" style:family="table-column">
      <style:table-column-properties style:column-width="0.9979in"/>
    </style:style>
    <style:style style:name="TableColumn6" style:family="table-column">
      <style:table-column-properties style:column-width="0.9743in"/>
    </style:style>
    <style:style style:name="TableColumn7" style:family="table-column">
      <style:table-column-properties style:column-width="2.2958in"/>
    </style:style>
    <style:style style:name="Table1" style:family="table" style:master-page-name="MP0">
      <style:table-properties style:width="9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margin-bottom="0in"/>
    </style:style>
    <style:style style:name="T11" style:parent-style-name="DefaultParagraphFont" style:family="text">
      <style:text-properties style:font-name-complex="Calibri" fo:color="#FF0000" fo:font-size="10pt" style:font-size-asian="10pt" style:font-size-complex="10pt"/>
    </style:style>
    <style:style style:name="T12" style:parent-style-name="DefaultParagraphFont" style:family="text">
      <style:text-properties style:font-name-complex="Calibri" fo:color="#FF0000" fo:font-size="10pt" style:font-size-asian="10pt" style:font-size-complex="10pt"/>
    </style:style>
    <style:style style:name="T13" style:parent-style-name="DefaultParagraphFont" style:family="text">
      <style:text-properties style:font-name-complex="Calibri" fo:color="#FF0000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0" style:parent-style-name="Normal" style:family="paragraph">
      <style:paragraph-properties fo:margin-bottom="0in"/>
      <style:text-properties style:font-name-complex="Calibri" fo:color="#FF0000" fo:font-size="10pt" style:font-size-asian="10pt" style:font-size-complex="10pt"/>
    </style:style>
    <style:style style:name="P31" style:parent-style-name="Normal" style:family="paragraph">
      <style:paragraph-properties fo:margin-bottom="0in"/>
    </style:style>
    <style:style style:name="T32" style:parent-style-name="Hyperlink" style:family="text">
      <style:text-properties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Hyperlink" style:family="text">
      <style:text-properties style:font-name-complex="Calibri" fo:font-size="10pt" style:font-size-asian="10pt" style:font-size-complex="10pt"/>
    </style:style>
    <style:style style:name="T36" style:parent-style-name="DefaultParagraphFont" style:family="text">
      <style:text-properties style:font-name-complex="Calibri" fo:font-size="10pt" style:font-size-asian="10pt" style:font-size-complex="10pt"/>
    </style:style>
    <style:style style:name="P3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40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41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</style:style>
    <style:style style:name="T47" style:parent-style-name="Hyperlink" style:family="text">
      <style:text-properties style:font-name-complex="Calibri" fo:font-size="10pt" style:font-size-asian="10pt" style:font-size-complex="10pt"/>
    </style:style>
    <style:style style:name="T48" style:parent-style-name="DefaultParagraphFont" style:family="text">
      <style:text-properties style:font-name-complex="Calibri" fo:font-size="10pt" style:font-size-asian="10pt" style:font-size-complex="10pt"/>
    </style:style>
    <style:style style:name="T49" style:parent-style-name="DefaultParagraphFont" style:family="text">
      <style:text-properties style:font-name-complex="Calibri" fo:font-size="10pt" style:font-size-asian="10pt" style:font-size-complex="10pt"/>
    </style:style>
    <style:style style:name="P50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Row51" style:family="table-row">
      <style:table-row-properties/>
    </style:style>
    <style:style style:name="P52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55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5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61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64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6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style:font-name-complex="Calibri" fo:font-size="10pt" style:font-size-asian="10pt" style:font-size-complex="10pt"/>
    </style:style>
    <style:style style:name="P72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-complex="Calibri" fo:color="#FF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-complex="Calibri" fo:font-size="10pt" style:font-size-asian="10pt" style:font-size-complex="10pt"/>
    </style:style>
    <style:style style:name="P78" style:parent-style-name="Normal" style:family="paragraph">
      <style:paragraph-properties fo:margin-bottom="0in"/>
    </style:style>
    <style:style style:name="T79" style:parent-style-name="Hyperlink" style:family="text">
      <style:text-properties fo:font-size="10pt" style:font-size-asian="10pt" style:font-size-complex="10pt"/>
    </style:style>
    <style:style style:name="P80" style:parent-style-name="Normal" style:family="paragraph">
      <style:paragraph-properties fo:margin-bottom="0in"/>
    </style:style>
    <style:style style:name="T81" style:parent-style-name="Hyperlink" style:family="text">
      <style:text-properties fo:font-size="10pt" style:font-size-asian="10pt" style:font-size-complex="10pt"/>
    </style:style>
    <style:style style:name="P82" style:parent-style-name="Normal" style:family="paragraph">
      <style:paragraph-properties fo:margin-bottom="0in"/>
    </style:style>
    <style:style style:name="T83" style:parent-style-name="Hyperlink" style:family="text">
      <style:text-properties fo:font-size="10pt" style:font-size-asian="10pt" style:font-size-complex="10pt"/>
    </style:style>
    <style:style style:name="P84" style:parent-style-name="Normal" style:family="paragraph">
      <style:paragraph-properties fo:margin-bottom="0in"/>
    </style:style>
    <style:style style:name="T85" style:parent-style-name="Hyperlink" style:family="text">
      <style:text-properties fo:font-size="10pt" style:font-size-asian="10pt" style:font-size-complex="10pt"/>
    </style:style>
    <style:style style:name="P86" style:parent-style-name="Normal" style:family="paragraph">
      <style:paragraph-properties fo:margin-bottom="0in"/>
    </style:style>
    <style:style style:name="T87" style:parent-style-name="Hyperlink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complex="Calibri" fo:font-size="10pt" style:font-size-asian="10pt" style:font-size-complex="10pt"/>
    </style:style>
    <style:style style:name="T96" style:parent-style-name="DefaultParagraphFont" style:family="text">
      <style:text-properties style:text-position="super 63.6%"/>
    </style:style>
    <style:style style:name="P97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Row98" style:family="table-row">
      <style:table-row-properties/>
    </style:style>
    <style:style style:name="P9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02" style:parent-style-name="Normal" style:family="paragraph">
      <style:paragraph-properties fo:margin-bottom="0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05" style:parent-style-name="Normal" style:family="paragraph">
      <style:paragraph-properties fo:margin-bottom="0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08" style:parent-style-name="Normal" style:family="paragraph">
      <style:paragraph-properties fo:margin-bottom="0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11" style:parent-style-name="Normal" style:family="paragraph">
      <style:paragraph-properties fo:margin-bottom="0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14" style:parent-style-name="Normal" style:family="paragraph">
      <style:paragraph-properties fo:margin-bottom="0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T120" style:parent-style-name="DefaultParagraphFont" style:family="text"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P121" style:parent-style-name="Normal" style:family="paragraph"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ableRow125" style:family="table-row">
      <style:table-row-properties/>
    </style:style>
    <style:style style:name="P12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fo:color="#FF0000" fo:font-size="10pt" style:font-size-asian="10pt" style:font-size-complex="10pt"/>
    </style:style>
    <style:style style:name="T130" style:parent-style-name="DefaultParagraphFont" style:family="text">
      <style:text-properties fo:font-size="10pt" style:font-size-asian="10pt" style:font-size-complex="10pt"/>
    </style:style>
    <style:style style:name="T13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32" style:parent-style-name="DefaultParagraphFont" style:family="text">
      <style:text-properties fo:font-size="10pt" style:font-size-asian="10pt" style:font-size-complex="10pt"/>
    </style:style>
    <style:style style:name="T133" style:parent-style-name="DefaultParagraphFont" style:family="text">
      <style:text-properties fo:font-size="10pt" style:font-size-asian="10pt" style:font-size-complex="10pt"/>
    </style:style>
    <style:style style:name="T134" style:parent-style-name="DefaultParagraphFont" style:family="text">
      <style:text-properties fo:font-size="10pt" style:font-size-asian="10pt" style:font-size-complex="10pt"/>
    </style:style>
    <style:style style:name="T135" style:parent-style-name="DefaultParagraphFont" style:family="text">
      <style:text-properties fo:font-size="10pt" style:font-size-asian="10pt" style:font-size-complex="10pt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fo:color="#FF0000" fo:font-size="10pt" style:font-size-asian="10pt" style:font-size-complex="10pt"/>
    </style:style>
    <style:style style:name="T138" style:parent-style-name="DefaultParagraphFont" style:family="text">
      <style:text-properties fo:font-size="10pt" style:font-size-asian="10pt" style:font-size-complex="10pt"/>
    </style:style>
    <style:style style:name="T13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4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41" style:parent-style-name="DefaultParagraphFont" style:family="text">
      <style:text-properties fo:font-size="10pt" style:font-size-asian="10pt" style:font-size-complex="10pt"/>
    </style:style>
    <style:style style:name="T14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43" style:parent-style-name="DefaultParagraphFont" style:family="text">
      <style:text-properties fo:font-size="10pt" style:font-size-asian="10pt" style:font-size-complex="10pt"/>
    </style:style>
    <style:style style:name="T144" style:parent-style-name="DefaultParagraphFont" style:family="text">
      <style:text-properties fo:font-size="10pt" style:font-size-asian="10pt" style:font-size-complex="10pt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fo:color="#FF0000" fo:font-size="10pt" style:font-size-asian="10pt" style:font-size-complex="10pt"/>
    </style:style>
    <style:style style:name="T147" style:parent-style-name="DefaultParagraphFont" style:family="text">
      <style:text-properties fo:font-size="10pt" style:font-size-asian="10pt" style:font-size-complex="10pt"/>
    </style:style>
    <style:style style:name="T14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49" style:parent-style-name="DefaultParagraphFont" style:family="text">
      <style:text-properties fo:color="#FF0000" fo:font-size="10pt" style:font-size-asian="10pt" style:font-size-complex="10pt"/>
    </style:style>
    <style:style style:name="T150" style:parent-style-name="DefaultParagraphFont" style:family="text">
      <style:text-properties fo:font-size="10pt" style:font-size-asian="10pt" style:font-size-complex="10pt"/>
    </style:style>
    <style:style style:name="P151" style:parent-style-name="Normal" style:family="paragraph">
      <style:paragraph-properties fo:margin-bottom="0in"/>
    </style:style>
    <style:style style:name="T152" style:parent-style-name="DefaultParagraphFont" style:family="text">
      <style:text-properties fo:color="#FF0000" fo:font-size="10pt" style:font-size-asian="10pt" style:font-size-complex="10pt"/>
    </style:style>
    <style:style style:name="T153" style:parent-style-name="DefaultParagraphFont" style:family="text">
      <style:text-properties fo:font-size="10pt" style:font-size-asian="10pt" style:font-size-complex="10pt"/>
    </style:style>
    <style:style style:name="T15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5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56" style:parent-style-name="DefaultParagraphFont" style:family="text">
      <style:text-properties fo:font-size="10pt" style:font-size-asian="10pt" style:font-size-complex="10pt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fo:color="#FF0000" fo:font-size="10pt" style:font-size-asian="10pt" style:font-size-complex="10pt"/>
    </style:style>
    <style:style style:name="T159" style:parent-style-name="DefaultParagraphFont" style:family="text">
      <style:text-properties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63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6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6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72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75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7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-complex="Calibri" fo:font-size="10pt" style:font-size-asian="10pt" style:font-size-complex="10pt"/>
    </style:style>
    <style:style style:name="T185" style:parent-style-name="Hyperlink" style:family="text">
      <style:text-properties style:font-name-complex="Calibri" fo:font-size="10pt" style:font-size-asian="10pt" style:font-size-complex="10pt"/>
    </style:style>
    <style:style style:name="T186" style:parent-style-name="DefaultParagraphFont" style:family="text">
      <style:text-properties style:font-name-complex="Calibri" fo:font-size="10pt" style:font-size-asian="10pt" style:font-size-complex="10pt"/>
    </style:style>
    <style:style style:name="P187" style:parent-style-name="Normal" style:family="paragraph">
      <style:paragraph-properties fo:margin-bottom="0in"/>
    </style:style>
    <style:style style:name="T188" style:parent-style-name="DefaultParagraphFont" style:family="text">
      <style:text-properties style:font-name-complex="Calibri" fo:font-size="10pt" style:font-size-asian="10pt" style:font-size-complex="10pt"/>
    </style:style>
    <style:style style:name="T189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Normal" style:family="paragraph">
      <style:text-properties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w/b 1</text:span><text:span text:style-name="T12">.6</text:span><text:span text:style-name="T13">.2020</text:span></text:p>
          </table:table-cell>
          <table:table-cell table:style-name="TableCell14">
            <text:p text:style-name="P15">Monday</text:p>
          </table:table-cell>
          <table:table-cell table:style-name="TableCell16">
            <text:p text:style-name="P17">Tuesday</text:p>
          </table:table-cell>
          <table:table-cell table:style-name="TableCell18">
            <text:p text:style-name="P19">Wednesday</text:p>
          </table:table-cell>
          <table:table-cell table:style-name="TableCell20">
            <text:p text:style-name="P21">Thursday</text:p>
          </table:table-cell>
          <table:table-cell table:style-name="TableCell22">
            <text:p text:style-name="P23">Friday</text:p>
          </table:table-cell>
        </table:table-row>
        <table:table-row table:style-name="TableRow24">
          <table:table-cell table:style-name="TableCell25">
            <text:p text:style-name="P26">Phonics/spelling</text:p>
            <text:p text:style-name="P27">Mrs B’s group</text:p>
            <text:p text:style-name="P28">Ms T’s group</text:p>
            <text:p text:style-name="P29">Mrs H’s group</text:p>
            <text:p text:style-name="P30">Everyone!</text:p>
            <text:p text:style-name="P31"><text:a xlink:href="https://www.twinkl.co.uk/resource/t-l-527243-phase-5-phonics-activity-booklet" office:target-frame-name="_top" xlink:show="replace"><text:span text:style-name="T32">https://www.twinkl.co.uk/resource/t-l-527243-phase-5-phonics-activity-booklet</text:span></text:a></text:p>
          </table:table-cell>
          <table:table-cell table:style-name="TableCell33" table:number-columns-spanned="5">
            <text:p text:style-name="P34"><text:a xlink:href="https://www.phonicsplay.co.uk/member-only/Phase5Menu.htm" office:target-frame-name="_top" xlink:show="replace"><text:span text:style-name="T35">https://www.phonicsplay.co.uk/member-only/Phase5Menu.htm</text:span></text:a><text:span text:style-name="T36"><text:s text:c="2"/></text:span></text:p>
            <text:p text:style-name="P37">Phase 5A – choose 1 activity each day</text:p>
            <text:p text:style-name="P38">Phase 5B – choose 1 activity each day – scroll down to find Phase 5 B</text:p>
            <text:p text:style-name="P39">Phase 5C – choose 1 activity each day – scroll down to find Phase 5C</text:p>
            <text:p text:style-name="P40"/>
            <text:p text:style-name="P41">Page 1 <text:s text:c="29"/>Page 2 <text:s text:c="18"/>Page 3 <text:s text:c="21"/>Page 4 <text:s text:c="18"/>Page 5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English<text:s/></text:p>
          </table:table-cell>
          <table:table-cell table:style-name="TableCell45" table:number-columns-spanned="5">
            <text:p text:style-name="P46"><text:a xlink:href="https://www.hamilton-trust.org.uk/blog/learning-home-packs/" office:target-frame-name="_top" xlink:show="replace"><text:span text:style-name="T47">https://www.hamilton-trust.org.uk/blog/learning-home-packs/</text:span></text:a><text:span text:style-name="T48"><text:s text:c="4"/>Year 1 English – Week<text:s/></text:span><text:span text:style-name="T49">7</text:span></text:p>
            <text:p text:style-name="P50">Print out each day’s activities or complete on paper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Day 1</text:p>
            <text:p text:style-name="P55">“Handa’s Hen”</text:p>
          </table:table-cell>
          <table:table-cell table:style-name="TableCell56">
            <text:p text:style-name="P57">Day 2</text:p>
            <text:p text:style-name="P58">“Handa’s Hen”</text:p>
          </table:table-cell>
          <table:table-cell table:style-name="TableCell59">
            <text:p text:style-name="P60">Day 3</text:p>
            <text:p text:style-name="P61">“Handa’s Hen”</text:p>
          </table:table-cell>
          <table:table-cell table:style-name="TableCell62">
            <text:p text:style-name="P63">Day 4</text:p>
            <text:p text:style-name="P64">“The Mouse, The Frog…”</text:p>
          </table:table-cell>
          <table:table-cell table:style-name="TableCell65">
            <text:p text:style-name="P66">Day 5</text:p>
            <text:p text:style-name="P67">“The Mouse, The Frog…”</text:p>
          </table:table-cell>
        </table:table-row>
        <table:table-row table:style-name="TableRow68">
          <table:table-cell table:style-name="TableCell69">
            <text:p text:style-name="P70"><text:span text:style-name="T71">Times Tables/Number Bonds</text:span></text:p>
            <text:p text:style-name="P72">Counting in (2s, 5s and) 10s/Place Value</text:p>
            <text:p text:style-name="P73"><text:span text:style-name="T74">2d and 3d shapes</text:span></text:p>
          </table:table-cell>
          <table:table-cell table:style-name="TableCell75" table:number-columns-spanned="5">
            <text:p text:style-name="P76"><text:span text:style-name="T77">Choose 1 activity each day!</text:span></text:p>
            <text:p text:style-name="P78"><text:a xlink:href="http://vtcpsa.hwb.wales.gov.uk/maerdy_2d/frames.asp" office:target-frame-name="_top" xlink:show="replace"><text:span text:style-name="T79">http://vtcpsa.hwb.wales.gov.uk/maerdy_2d/frames.asp</text:span></text:a></text:p>
            <text:p text:style-name="P80"><text:a xlink:href="https://www.ictgames.com/mobilePage/shiftingShapes/index.html" office:target-frame-name="_top" xlink:show="replace"><text:span text:style-name="T81">https://www.ictgames.com/mobilePage/shiftingShapes/index.html</text:span></text:a></text:p>
            <text:p text:style-name="P82"><text:a xlink:href="https://mathsframe.co.uk/en/resources/resource/83/sort_shapes_venn" office:target-frame-name="_top" xlink:show="replace"><text:span text:style-name="T83">https://mathsframe.co.uk/en/resources/resource/83/sort_shapes_venn</text:span></text:a></text:p>
            <text:p text:style-name="P84"><text:a xlink:href="http://resources.hwb.wales.gov.uk/VTC/sorting_3d_shapes/eng/Introduction/SortShapesPop.htm" office:target-frame-name="_top" xlink:show="replace"><text:span text:style-name="T85">http://resources.hwb.wales.gov.uk/VTC/sorting_3d_shapes/eng/Introduction/SortShapesPop.htm</text:span></text:a></text:p>
            <text:p text:style-name="P86"><text:a xlink:href="https://www.starfall.com/h/geometry/puzzles-easy/?" office:target-frame-name="_top" xlink:show="replace"><text:span text:style-name="T87">https://www.starfall.com/h/geometry/puzzles-easy/?</text:span></text:a><text:span text:style-name="T88"><text:s/>(click on the black animal shadows!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Maths –<text:s/>daily worksheets on the class page<text:s/>in “zip file”!</text:p>
          </table:table-cell>
          <table:table-cell table:style-name="TableCell92" table:number-columns-spanned="5">
            <text:p text:style-name="P93"><text:a xlink:href="https://whiterosemaths.com/homelearning/year-1/" office:target-frame-name="_top" xlink:show="replace"><text:span text:style-name="T94">https://whiterosemaths.com/homelearning/year-1/</text:span></text:a><text:span text:style-name="T95"><text:s text:c="2"/>Y</text:span>ear 1 Maths –<text:s/>(w/c 1<text:span text:style-name="T96">st</text:span><text:s/>June)</text:p>
            <text:p text:style-name="P97">Print out each day’s activities or complete on paper – each day watch the video then complete the activity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Lesson 1</text:p>
            <text:p text:style-name="P102">Measure Mass</text:p>
          </table:table-cell>
          <table:table-cell table:style-name="TableCell103">
            <text:p text:style-name="P104">Lesson 2</text:p>
            <text:p text:style-name="P105">Compare Mass</text:p>
          </table:table-cell>
          <table:table-cell table:style-name="TableCell106">
            <text:p text:style-name="P107">Lesson 3</text:p>
            <text:p text:style-name="P108">Introduce Capacity and Volume</text:p>
          </table:table-cell>
          <table:table-cell table:style-name="TableCell109">
            <text:p text:style-name="P110">Lesson 4</text:p>
            <text:p text:style-name="P111">Measure Capacity</text:p>
          </table:table-cell>
          <table:table-cell table:style-name="TableCell112">
            <text:p text:style-name="P113">Lesson 5</text:p>
            <text:p text:style-name="P114">Maths Challenge</text:p>
          </table:table-cell>
        </table:table-row>
        <table:table-row table:style-name="TableRow115">
          <table:table-cell table:style-name="TableCell116" table:number-rows-spanned="2">
            <text:p text:style-name="P117">Topic –<text:s/>“Wonderful Weather!”</text:p>
            <text:p text:style-name="P118"><text:span text:style-name="T119">There are links for all the activities on our class page,<text:s/></text:span><text:span text:style-name="T120">in a “zip file”!</text:span></text:p>
            <text:p text:style-name="P121"/>
            <text:p text:style-name="P122"/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5">
            <text:p text:style-name="P128"><text:span text:style-name="T129">Monday</text:span><text:span text:style-name="T130"><text:s/></text:span><text:span text:style-name="T131">– What is Weather?</text:span><text:span text:style-name="T132"><text:s/>Write a list of all the different types of weather you know – rain, sun etc This week you are going to keep a<text:s/></text:span><text:span text:style-name="T133">diary</text:span><text:span text:style-name="T134"><text:s/>of the weather each day.<text:s/></text:span><text:span text:style-name="T135">Look and listen carefully!</text:span></text:p>
            <text:p text:style-name="P136"><text:span text:style-name="T137">Tuesday</text:span><text:span text:style-name="T138"><text:s/>–<text:s/></text:span><text:span text:style-name="T139">How Does the Weather Affect Us?</text:span><text:span text:style-name="T140"><text:s/></text:span><text:span text:style-name="T141">With a grown up</text:span><text:span text:style-name="T142">, r</text:span><text:span text:style-name="T143">ead the presentation “How Does the Weather Affect Us?” – make a flap book -<text:s/></text:span><text:span text:style-name="T144">draw a picture of each season and write the correct months under the flaps</text:span></text:p>
            <text:p text:style-name="P145"><text:span text:style-name="T146">Wednesday</text:span><text:span text:style-name="T147"><text:s/></text:span><text:span text:style-name="T148">– Forecasting the Weather</text:span><text:span text:style-name="T149"><text:s/></text:span><text:span text:style-name="T150">Use the presentation to find out about weather forecasts and then have some fun planning and making one of your own! There is a planning frame to help you</text:span></text:p>
            <text:p text:style-name="P151"><text:span text:style-name="T152">Thursday</text:span><text:span text:style-name="T153"><text:s/></text:span><text:span text:style-name="T154">– Weather Dangers</text:span><text:span text:style-name="T155"><text:s/></text:span><text:span text:style-name="T156">Use the presentation to find out about dangerous weather – there is a bingo game to play part way through and then you will be making a “Stay Safe in the Sun” poster!</text:span></text:p>
            <text:p text:style-name="P157"><text:span text:style-name="T158">Friday – GOLDEN TIME! PLAY AND HAVE FUN!</text:span><text:span text:style-name="T15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Online Activities</text:p>
            <text:p text:style-name="P163">Creative Ideas</text:p>
          </table:table-cell>
          <table:table-cell table:style-name="TableCell164">
            <text:p text:style-name="P165">PE with Joe</text:p>
            <text:p text:style-name="P166">Story Time</text:p>
          </table:table-cell>
          <table:table-cell table:style-name="TableCell167">
            <text:p text:style-name="P168">Meditation<text:s/></text:p>
            <text:p text:style-name="P169">Story Time</text:p>
          </table:table-cell>
          <table:table-cell table:style-name="TableCell170">
            <text:p text:style-name="P171">PE with Joe</text:p>
            <text:p text:style-name="P172">Story Time<text:s/></text:p>
          </table:table-cell>
          <table:table-cell table:style-name="TableCell173">
            <text:p text:style-name="P174">Meditation<text:s/></text:p>
            <text:p text:style-name="P175">Story Time</text:p>
          </table:table-cell>
          <table:table-cell table:style-name="TableCell176">
            <text:p text:style-name="P177">PE with Joe</text:p>
            <text:p text:style-name="P178">Story Time</text:p>
          </table:table-cell>
        </table:table-row>
        <table:table-row table:style-name="TableRow179">
          <table:table-cell table:style-name="TableCell180">
            <text:p text:style-name="P181">Links to websites</text:p>
          </table:table-cell>
          <table:table-cell table:style-name="TableCell182" table:number-columns-spanned="5">
            <text:p text:style-name="P183"><text:span text:style-name="T184">PE with Joe -<text:s/></text:span><text:a xlink:href="https://www.youtube.com/user/thebodycoach1" office:target-frame-name="_top" xlink:show="replace"><text:span text:style-name="T185">https://www.youtube.com/user/thebodycoach1</text:span></text:a><text:span text:style-name="T186"><text:s/></text:span></text:p>
            <text:p text:style-name="P187"><text:span text:style-name="T188">Meditation -<text:s/></text:span><text:a xlink:href="https://www.youtube.com/watch?v=DWOHcGF1Tmc" office:target-frame-name="_top" xlink:show="replace"><text:span text:style-name="T189">https://www.youtube.com/watch?v=DWOHcGF1Tmc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1in" fo:margin-bottom="0.098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 Bellingham</meta:initial-creator>
    <dc:creator>Val Bellingham</dc:creator>
    <meta:creation-date>2020-05-30T14:03:00Z</meta:creation-date>
    <dc:date>2020-05-30T14:03:00Z</dc:date>
    <meta:print-date>2020-05-01T08:33:00Z</meta:print-date>
    <meta:template xlink:href="Normal" xlink:type="simple"/>
    <meta:editing-cycles>2</meta:editing-cycles>
    <meta:editing-duration>PT540S</meta:editing-duration>
    <meta:document-statistic meta:page-count="1" meta:paragraph-count="7" meta:word-count="558" meta:character-count="3738" meta:row-count="26" meta:non-whitespace-character-count="3187"/>
  </office:meta>
</office:document-meta>
</file>