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ableColumn6" style:family="table-column">
      <style:table-column-properties style:column-width="2.1569in" style:use-optimal-column-width="false"/>
    </style:style>
    <style:style style:name="TableColumn7" style:family="table-column">
      <style:table-column-properties style:column-width="2.1576in" style:use-optimal-column-width="false"/>
    </style:style>
    <style:style style:name="TableColumn8" style:family="table-column">
      <style:table-column-properties style:column-width="2.1569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2.1576in" style:use-optimal-column-width="false"/>
    </style:style>
    <style:style style:name="Table5" style:family="table">
      <style:table-properties style:width="10.7868in" fo:margin-left="0in" table:align="left"/>
    </style:style>
    <style:style style:name="TableRow11" style:family="table-row">
      <style:table-row-properties style:min-row-height="0.273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Calibri" style:font-name-complex="Calibri" fo:color="#FFC000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C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C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C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C000" fo:font-size="10pt" style:font-size-asian="10pt" style:font-size-complex="10pt"/>
    </style:style>
    <style:style style:name="TableRow22" style:family="table-row">
      <style:table-row-properties style:min-row-height="0.258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9" style:family="table-row">
      <style:table-row-properties style:min-row-height="1.566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3" style:parent-style-name="Normal" style:family="paragraph">
      <style:paragraph-properties fo:margin-bottom="0in"/>
    </style:style>
    <style:style style:name="T34" style:parent-style-name="Hyperlink" style:family="text">
      <style:text-properties style:font-name="Calibri" style:font-name-complex="Calibri" fo:color="#0070C0" fo:font-size="10pt" style:font-size-asian="10pt" style:font-size-complex="10pt"/>
    </style:style>
    <style:style style:name="T35" style:parent-style-name="Hyperlink" style:family="text">
      <style:text-properties style:font-name="Calibri" style:font-name-complex="Calibri" fo:color="#0070C0" fo:font-size="10pt" style:font-size-asian="10pt" style:font-size-complex="10pt"/>
    </style:style>
    <style:style style:name="T36" style:parent-style-name="Hyperlink" style:family="text">
      <style:text-properties style:font-name="Calibri" style:font-name-complex="Calibri" fo:color="#0070C0" fo:font-size="10pt" style:font-size-asian="10pt" style:font-size-complex="10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/>
    </style:style>
    <style:style style:name="T43" style:parent-style-name="Hyperlink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style:font-name="Calibri" style:font-name-complex="Calibri" fo:color="#FF0000"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/>
    </style:style>
    <style:style style:name="T47" style:parent-style-name="Hyperlink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margin-bottom="0in"/>
    </style:style>
    <style:style style:name="T53" style:parent-style-name="Hyperlink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margin-bottom="0in"/>
      <style:text-properties style:font-name="Calibri" style:font-name-complex="Calibri" fo:color="#FF0000"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/>
    </style:style>
    <style:style style:name="T57" style:parent-style-name="Hyperlink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margin-bottom="0in"/>
    </style:style>
    <style:style style:name="T63" style:parent-style-name="Hyperlink" style:family="text">
      <style:text-properties style:font-name="Calibri" style:font-name-complex="Calibri" fo:font-size="10pt" style:font-size-asian="10pt" style:font-size-complex="10pt"/>
    </style:style>
    <style:style style:name="T64" style:parent-style-name="Hyperlink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style:font-name="Calibri" style:font-name-complex="Calibri" fo:color="#FF0000" fo:font-size="10pt" style:font-size-asian="10pt" style:font-size-complex="10pt"/>
    </style:style>
    <style:style style:name="P6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/>
    </style:style>
    <style:style style:name="T68" style:parent-style-name="Hyperlink" style:family="text">
      <style:text-properties style:font-name="Calibri" style:font-name-complex="Calibri" fo:font-size="10pt" style:font-size-asian="10pt" style:font-size-complex="10pt"/>
    </style:style>
    <style:style style:name="T69" style:parent-style-name="Hyperlink" style:family="text">
      <style:text-properties style:font-name="Calibri" style:font-name-complex="Calibri" fo:font-size="10pt" style:font-size-asian="10pt" style:font-size-complex="10pt"/>
    </style:style>
    <style:style style:name="T70" style:parent-style-name="Hyperlink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7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margin-bottom="0in"/>
    </style:style>
    <style:style style:name="T76" style:parent-style-name="Hyperlink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margin-bottom="0in"/>
      <style:text-properties style:font-name="Calibri" style:font-name-complex="Calibri" fo:color="#FF0000" fo:font-size="10pt" style:font-size-asian="10pt" style:font-size-complex="10pt"/>
    </style:style>
    <style:style style:name="P7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margin-bottom="0in"/>
    </style:style>
    <style:style style:name="T80" style:parent-style-name="Hyperlink" style:family="text">
      <style:text-properties style:font-name="Calibri" style:font-name-complex="Calibri" fo:font-size="10pt" style:font-size-asian="10pt" style:font-size-complex="10pt"/>
    </style:style>
    <style:style style:name="T81" style:parent-style-name="Hyperlink" style:family="text">
      <style:text-properties style:font-name="Calibri" style:font-name-complex="Calibri" fo:font-size="10pt" style:font-size-asian="10pt" style:font-size-complex="10pt"/>
    </style:style>
    <style:style style:name="T8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3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8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88" style:parent-style-name="Normal" style:family="paragraph">
      <style:paragraph-properties fo:margin-bottom="0in"/>
    </style:style>
    <style:style style:name="T89" style:parent-style-name="Hyperlink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margin-bottom="0in"/>
      <style:text-properties style:font-name="Calibri" style:font-name-complex="Calibri" fo:color="#FF0000" fo:font-size="10pt" style:font-size-asian="10pt" style:font-size-complex="10pt"/>
    </style:style>
    <style:style style:name="P91" style:parent-style-name="Normal" style:family="paragraph">
      <style:paragraph-properties fo:margin-bottom="0in"/>
      <style:text-properties style:font-name="Calibri" style:font-name-complex="Calibri" fo:color="#FF0000" fo:font-size="10pt" style:font-size-asian="10pt" style:font-size-complex="10pt"/>
    </style:style>
    <style:style style:name="P9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93" style:parent-style-name="Normal" style:family="paragraph">
      <style:paragraph-properties fo:margin-bottom="0in"/>
    </style:style>
    <style:style style:name="T94" style:parent-style-name="Hyperlink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98" style:parent-style-name="Normal" style:family="paragraph">
      <style:paragraph-properties fo:margin-bottom="0in"/>
    </style:style>
    <style:style style:name="T99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0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0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0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08" style:parent-style-name="Normal" style:family="paragraph">
      <style:paragraph-properties fo:margin-bottom="0in"/>
    </style:style>
    <style:style style:name="T109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1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14" style:parent-style-name="Normal" style:family="paragraph">
      <style:paragraph-properties fo:margin-bottom="0in"/>
    </style:style>
    <style:style style:name="T115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20" style:parent-style-name="Normal" style:family="paragraph">
      <style:paragraph-properties fo:margin-bottom="0in"/>
    </style:style>
    <style:style style:name="T121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2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25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26" style:parent-style-name="Normal" style:family="paragraph">
      <style:paragraph-properties fo:margin-bottom="0in"/>
    </style:style>
    <style:style style:name="T127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28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33" style:parent-style-name="Normal" style:family="paragraph">
      <style:paragraph-properties fo:margin-bottom="0in"/>
    </style:style>
    <style:style style:name="T134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35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38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1" style:parent-style-name="DefaultParagraphFont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4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min-row-height="0.3479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4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margin-bottom="0in"/>
    </style:style>
    <style:style style:name="T150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6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5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Although some of these links will direct you to year one pages, if you are year two you should also look at the year two pages.</text:p>
      <text:p text:style-name="Normal"><text:span text:style-name="T2">Lessons for week beginning 2</text:span><text:span text:style-name="T3">9th</text:span><text:span text:style-name="T4"><text:s/>Jun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38447344"/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Keeping Active, Keeping<text:s/></text:span><text:span text:style-name="T26">Healthy<text:s/></text:span><text:span text:style-name="T27">–<text:s/></text:span><text:span text:style-name="T28">Try to do something active every day. There are now loads of links to websites you can go back to in previous week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Maths</text:p>
            <text:p text:style-name="P32">BBC bitesize home-learning<text:s/></text:p>
            <text:p text:style-name="P33"><text:a xlink:href="https://www.bbc.co.uk/bitesize/tags/zjpqqp3/year-1-and-p2-lessons/1" office:target-frame-name="_top" xlink:show="replace"><text:span text:style-name="T34">https://www.bbc.co.uk/bitesize/tags/zjpqqp3/year-</text:span><text:bookmark-start text:name="_Hlt43279209"/><text:bookmark-start text:name="_Hlt43279210"/><text:span text:style-name="T35">1</text:span><text:bookmark-end text:name="_Hlt43279209"/><text:bookmark-end text:name="_Hlt43279210"/><text:span text:style-name="T36">-and-p2-lessons/1</text:span></text:a></text:p>
            <text:p text:style-name="P37"><text:span text:style-name="T38">Counting to 100</text:span></text:p>
          </table:table-cell>
          <table:table-cell table:style-name="TableCell39">
            <text:p text:style-name="P40">Maths</text:p>
            <text:p text:style-name="P41">Please look at today’s maths lessons.</text:p>
            <text:p text:style-name="P42"><text:a xlink:href="https://www.bbc.co.uk/bitesize/tags/zjpqqp3/year-1-and-p2-lessons/1" office:target-frame-name="_top" xlink:show="replace"><text:span text:style-name="T43">https://www.bbc.co.uk/bitesize/tags/zjpqqp3/year-1-and-p2-lessons/1</text:span></text:a></text:p>
            <text:p text:style-name="P44">Recognising coins</text:p>
            <text:p text:style-name="P45"/>
            <text:p text:style-name="P46"><text:a xlink:href="https://whiterosemaths.com/homelearning/year-1/" office:target-frame-name="_top" xlink:show="replace"><text:span text:style-name="T47">https://whiterosemaths.com/homelearning/year-1/</text:span></text:a></text:p>
            <text:p text:style-name="P48"/>
          </table:table-cell>
          <table:table-cell table:style-name="TableCell49">
            <text:p text:style-name="P50">Maths</text:p>
            <text:p text:style-name="P51">Please look at today’s maths lessons.</text:p>
            <text:p text:style-name="P52"><text:a xlink:href="https://www.bbc.co.uk/bitesize/tags/zjpqqp3/year-1-and-p2-lessons/1" office:target-frame-name="_top" xlink:show="replace"><text:span text:style-name="T53">https://www.bbc.co.uk/bitesize/tags/zjpqqp3/year-1-and-p2-lessons/1</text:span></text:a></text:p>
            <text:p text:style-name="P54">Recognising notes.</text:p>
            <text:p text:style-name="P55"/>
            <text:p text:style-name="P56"><text:a xlink:href="https://whiterosemaths.com/homelearning/year-1/" office:target-frame-name="_top" xlink:show="replace"><text:span text:style-name="T57">https://whiterosemaths.com/homelearning/year-1/</text:span></text:a></text:p>
            <text:p text:style-name="P58"/>
          </table:table-cell>
          <table:table-cell table:style-name="TableCell59">
            <text:p text:style-name="P60">Maths</text:p>
            <text:p text:style-name="P61">Please look at today’s maths lessons.</text:p>
            <text:p text:style-name="P62"><text:a xlink:href="https://www.bbc.co.uk/bitesize/tags/zjpqqp3/year-1-and-p2-lessons/1" office:target-frame-name="_top" xlink:show="replace"><text:span text:style-name="T63">https://www.bbc.co.</text:span><text:span text:style-name="T64">uk/bitesize/tags/zjpqqp3/year-1-and-p2-lessons/1</text:span></text:a></text:p>
            <text:p text:style-name="P65">Counting money</text:p>
            <text:p text:style-name="P66"/>
            <text:p text:style-name="P67"><text:a xlink:href="https://whiterosemaths.com/homelearning/year-1/" office:target-frame-name="_top" xlink:show="replace"><text:span text:style-name="T68">https://whiterosemaths.com/homelearnin</text:span><text:bookmark-start text:name="_Hlt43800309"/><text:bookmark-start text:name="_Hlt43800310"/><text:span text:style-name="T69">g</text:span><text:bookmark-end text:name="_Hlt43800309"/><text:bookmark-end text:name="_Hlt43800310"/><text:span text:style-name="T70">/year-1/</text:span></text:a></text:p>
            <text:p text:style-name="P71"/>
          </table:table-cell>
          <table:table-cell table:style-name="TableCell72">
            <text:p text:style-name="P73">Maths</text:p>
            <text:p text:style-name="P74">Please look at today’s maths lessons.</text:p>
            <text:p text:style-name="P75"><text:a xlink:href="https://www.bbc.co.uk/bitesize/tags/zjpqqp3/year-1-and-p2-lessons/1" office:target-frame-name="_top" xlink:show="replace"><text:span text:style-name="T76">https://www.bbc.co.uk/bitesize/tags/zjpqqp3/year-1-and-p2-lessons/1</text:span></text:a></text:p>
            <text:p text:style-name="P77">Challenge of the week</text:p>
            <text:p text:style-name="P78"/>
            <text:p text:style-name="P79"><text:a xlink:href="https://whiterosemaths.com/homelearning/year-1/" office:target-frame-name="_top" xlink:show="replace"><text:span text:style-name="T80">https://whiterosemath</text:span><text:span text:style-name="T81">s.com/homelearning/year-1/</text:span></text:a><text:span text:style-name="T82"><text:s/></text:span><text:span text:style-name="T83">Challenge of the week</text:span><text:span text:style-name="T84">.</text:span></text:p>
          </table:table-cell>
        </table:table-row>
        <table:table-row table:style-name="TableRow85">
          <table:table-cell table:style-name="TableCell86">
            <text:p text:style-name="P87">English<text:s/></text:p>
            <text:p text:style-name="P88"><text:a xlink:href="https://www.bbc.co.uk/bitesize/tags/zjpqqp3/year-1-and-p2-lessons" office:target-frame-name="_top" xlink:show="replace"><text:span text:style-name="T89">https://www.bbc.co.uk/bitesize/tags/zjpqqp3/year-1-and-p2-lessons</text:span></text:a></text:p>
            <text:p text:style-name="P90">Questions</text:p>
            <text:p text:style-name="P91"/>
            <text:p text:style-name="P92">English – reading</text:p>
            <text:p text:style-name="P93"><text:a xlink:href="https://www.booktrust.org.uk/books-and-reading/have-some-fun/storybooks-and-games/open-very-carefully/" office:target-frame-name="_top" xlink:show="replace"><text:span text:style-name="T94">https://www.booktrust.org.uk/books-and-reading/have-some-fun/storybooks-and-games/open-very-carefully/</text:span></text:a></text:p>
            <text:p text:style-name="P95"/>
          </table:table-cell>
          <table:table-cell table:style-name="TableCell96">
            <text:p text:style-name="P97">English – spelling</text:p>
            <text:p text:style-name="P98"><text:a xlink:href="https://www.phonicsplay.co.uk/#" office:target-frame-name="_top" xlink:show="replace"><text:span text:style-name="T99">https://www.phonicsplay.co.uk/#</text:span></text:a></text:p>
            <text:p text:style-name="P100"/>
            <text:p text:style-name="P101"/>
            <text:p text:style-name="P102"/>
            <text:p text:style-name="P103">English – writing</text:p>
            <text:p text:style-name="P104">Re-read the story from yesterday.</text:p>
            <text:p text:style-name="P105">Complete the attached sheet – Open Very Carefully (1)</text:p>
          </table:table-cell>
          <table:table-cell table:style-name="TableCell106">
            <text:p text:style-name="P107">English – spelling</text:p>
            <text:p text:style-name="P108"><text:a xlink:href="https://www.phonicsplay.co.uk/" office:target-frame-name="_top" xlink:show="replace"><text:span text:style-name="T109">https://www.phonicsplay.co.uk/#</text:span></text:a></text:p>
            <text:p text:style-name="P110"/>
            <text:p text:style-name="P111"/>
            <text:p text:style-name="P112"/>
            <text:p text:style-name="P113">English<text:s/></text:p>
            <text:p text:style-name="P114"><text:a xlink:href="https://www.bbc.co.uk/bitesize/tags/zjpqqp3/year-1-and-p2-lessons" office:target-frame-name="_top" xlink:show="replace"><text:span text:style-name="T115">https://www.bbc.co.uk/bitesize/tags/zjpqqp3/year-1-and-p2-lessons</text:span></text:a></text:p>
            <text:p text:style-name="P116"><text:span text:style-name="T117">Curly caterpillar letters and exclamation marks</text:span></text:p>
          </table:table-cell>
          <table:table-cell table:style-name="TableCell118">
            <text:p text:style-name="P119">English – spelling</text:p>
            <text:p text:style-name="P120"><text:a xlink:href="https://www.phonicsplay.co.uk/" office:target-frame-name="_top" xlink:show="replace"><text:span text:style-name="T121">https://www.phonicsplay.co.uk/#</text:span></text:a></text:p>
            <text:p text:style-name="P122"/>
            <text:p text:style-name="P123"/>
            <text:p text:style-name="P124"/>
            <text:p text:style-name="P125">English – writing</text:p>
            <text:p text:style-name="P126"><text:a xlink:href="https://www.bbc.co.uk/bitesize/tags/zjpqqp3/year-1-and-p2-lessons" office:target-frame-name="_top" xlink:show="replace"><text:span text:style-name="T127">https://www.bbc.co.uk/bitesize/tags/zjpqqp3</text:span><text:span text:style-name="T128">/year-1-and-p2-lessons</text:span></text:a></text:p>
            <text:p text:style-name="P129"><text:span text:style-name="T130">Alphabetical order</text:span></text:p>
          </table:table-cell>
          <table:table-cell table:style-name="TableCell131">
            <text:p text:style-name="P132">English – spelling</text:p>
            <text:p text:style-name="P133"><text:a xlink:href="https://kids.classroomsecrets.co.uk/category/year-1/spelling-year-1/" office:target-frame-name="_top" xlink:show="replace"><text:span text:style-name="T134">https://kids.classroomse</text:span><text:span text:style-name="T135">crets.co.uk/category/year-1/spelling-year-1/</text:span></text:a></text:p>
            <text:p text:style-name="P136"/>
            <text:p text:style-name="P137"/>
            <text:p text:style-name="P138">English – writing</text:p>
            <text:p text:style-name="P139"><text:span text:style-name="T140">Re-read the story from Monday again. Complete the attached sheet – Open Very Carefully (2)</text:span><text:span text:style-name="T141"><text:s/></text:span></text:p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<text:a xlink:href="https://www.mybaba.com/open-very-carefully-a-book-with-bite-inspired-phonics-activity/" office:target-frame-name="_top" xlink:show="replace"><text:span text:style-name="T146">https://www.mybaba.com/open-very-carefully-a-book-with-bite-inspired-phonics-activity/</text:span></text:a><text:span text:style-name="T147"><text:s/>Make your own crocodile like the book! Here’s how to do it.</text:span><text:span text:style-name="T148"><text:s/>Ask your grown-up to save egg boxes.</text:span></text:p>
            <text:p text:style-name="P149"><text:a xlink:href="https://www.youtube.com/watch?v=Mr8AbVSFts4" office:target-frame-name="_top" xlink:show="replace"><text:span text:style-name="T150">https://www.youtube.com/watch?v=Mr8AbVSFts4</text:span></text:a><text:span text:style-name="T151"><text:s/>this is another site that shows you how to make a crocodile out of paper.</text:span></text:p>
            <text:p text:style-name="P152">Other things<text:s/>to do<text:s/>this week:</text:p>
            <text:p text:style-name="P153"><text:span text:style-name="T154">Watch the crocodile<text:s/></text:span><text:span text:style-name="T155">clip<text:s/></text:span><text:a xlink:href="https://www.youtube.com/watch?v=_zrv4LcFV8s" office:target-frame-name="_top" xlink:show="replace"><text:span text:style-name="T156">https://www.youtube.com/watch?v=_zrv4LcFV8s</text:span></text:a><text:span text:style-name="T157">.<text:s/></text:span><text:span text:style-name="T158">Remember our work on animals and how they can be classified. Find out some interesting facts about crocodiles, e.g. where do they live (habitats); what do they eat (herbivore, omnivore, carnivore); are the cold or warm blooded (bird, mammal, insect, reptile, fish, amphibians)?<text:s/></text:span><text:span text:style-name="T159">Complete the crocodile fact sheet.</text:span></text:p>
          </table:table-cell>
          <table:covered-table-cell/>
          <table:covered-table-cell/>
          <table:covered-table-cell/>
          <table:table-cell table:style-name="TableCell160">
            <text:p text:style-name="P161">It’s Friday! So it must be golden time!</text:p>
          </table:table-cell>
        </table:table-row>
      </table:table>
      <text:p text:style-name="P162"><text:bookmark-end text:name="_Hlk384473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-rtefontsize-4" style:display-name="ms-rtefontsize-4" style:family="text" style:parent-style-name="DefaultParagraphFont"/>
    <style:style style:name="ms-rtefontsize-2" style:display-name="ms-rtefontsize-2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6-23T09:21:00Z</meta:creation-date>
    <dc:date>2020-06-23T10:28:00Z</dc:date>
    <meta:template xlink:href="Normal" xlink:type="simple"/>
    <meta:editing-cycles>5</meta:editing-cycles>
    <meta:editing-duration>PT2640S</meta:editing-duration>
    <meta:document-statistic meta:page-count="1" meta:paragraph-count="8" meta:word-count="654" meta:character-count="4379" meta:row-count="31" meta:non-whitespace-character-count="3733"/>
  </office:meta>
</office:document-meta>
</file>