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2.1569in" style:use-optimal-column-width="false"/>
    </style:style>
    <style:style style:name="TableColumn7" style:family="table-column">
      <style:table-column-properties style:column-width="2.1576in" style:use-optimal-column-width="false"/>
    </style:style>
    <style:style style:name="TableColumn8" style:family="table-column">
      <style:table-column-properties style:column-width="2.1569in" style:use-optimal-column-width="false"/>
    </style:style>
    <style:style style:name="TableColumn9" style:family="table-column">
      <style:table-column-properties style:column-width="2.1576in" style:use-optimal-column-width="false"/>
    </style:style>
    <style:style style:name="TableColumn10" style:family="table-column">
      <style:table-column-properties style:column-width="2.1576in" style:use-optimal-column-width="false"/>
    </style:style>
    <style:style style:name="Table5" style:family="table">
      <style:table-properties style:width="10.7868in" fo:margin-left="0in" table:align="left"/>
    </style:style>
    <style:style style:name="TableRow11" style:family="table-row">
      <style:table-row-properties style:min-row-height="0.273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-complex="Calibri" fo:color="#FFC000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FFC000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FFC0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FFC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FFC000" fo:font-size="16pt" style:font-size-asian="16pt" style:font-size-complex="16pt"/>
    </style:style>
    <style:style style:name="TableRow22" style:family="table-row">
      <style:table-row-properties style:min-row-height="0.347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6" style:parent-style-name="Normal" style:family="paragraph">
      <style:paragraph-properties fo:margin-bottom="0in"/>
    </style:style>
    <style:style style:name="T27" style:parent-style-name="Hyperlink" style:family="text">
      <style:text-properties fo:font-size="10pt" style:font-size-asian="10pt" style:font-size-complex="10pt"/>
    </style:style>
    <style:style style:name="P28" style:parent-style-name="Normal" style:family="paragraph">
      <style:paragraph-properties fo:margin-bottom="0in"/>
    </style:style>
    <style:style style:name="T29" style:parent-style-name="Hyperlink" style:family="text">
      <style:text-properties style:font-name-complex="Calibri" fo:font-size="10pt" style:font-size-asian="10pt" style:font-size-complex="10pt"/>
    </style:style>
    <style:style style:name="P30" style:parent-style-name="Normal" style:family="paragraph">
      <style:paragraph-properties fo:margin-bottom="0in"/>
    </style:style>
    <style:style style:name="T31" style:parent-style-name="Hyperlink" style:family="text">
      <style:text-properties style:font-name-complex="Calibri" fo:font-size="10pt" style:font-size-asian="10pt" style:font-size-complex="10pt"/>
    </style:style>
    <style:style style:name="P32" style:parent-style-name="Normal" style:family="paragraph">
      <style:paragraph-properties fo:margin-bottom="0in"/>
    </style:style>
    <style:style style:name="T33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34" style:parent-style-name="Normal" style:family="paragraph">
      <style:paragraph-properties fo:margin-bottom="0in"/>
    </style:style>
    <style:style style:name="T35" style:parent-style-name="Hyperlink" style:family="text"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margin-bottom="0in"/>
    </style:style>
    <style:style style:name="T40" style:parent-style-name="Hyperlink" style:family="text">
      <style:text-properties fo:font-size="10pt" style:font-size-asian="10pt" style:font-size-complex="10pt"/>
    </style:style>
    <style:style style:name="P41" style:parent-style-name="Normal" style:family="paragraph">
      <style:paragraph-properties fo:margin-bottom="0in"/>
    </style:style>
    <style:style style:name="T42" style:parent-style-name="Hyperlink" style:family="text">
      <style:text-properties style:font-name-complex="Calibri" fo:font-size="10pt" style:font-size-asian="10pt" style:font-size-complex="10pt"/>
    </style:style>
    <style:style style:name="P43" style:parent-style-name="Normal" style:family="paragraph">
      <style:paragraph-properties fo:margin-bottom="0in"/>
    </style:style>
    <style:style style:name="T44" style:parent-style-name="Hyperlink" style:family="text">
      <style:text-properties style:font-name-complex="Calibri" fo:font-size="10pt" style:font-size-asian="10pt" style:font-size-complex="10pt"/>
    </style:style>
    <style:style style:name="P45" style:parent-style-name="Normal" style:family="paragraph">
      <style:paragraph-properties fo:margin-bottom="0in"/>
    </style:style>
    <style:style style:name="T46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47" style:parent-style-name="Normal" style:family="paragraph">
      <style:paragraph-properties fo:margin-bottom="0in"/>
    </style:style>
    <style:style style:name="T48" style:parent-style-name="Hyperlink" style:family="text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2" style:parent-style-name="Normal" style:family="paragraph">
      <style:paragraph-properties fo:margin-bottom="0in"/>
    </style:style>
    <style:style style:name="T53" style:parent-style-name="Hyperlink" style:family="text">
      <style:text-properties fo:font-size="10pt" style:font-size-asian="10pt" style:font-size-complex="10pt"/>
    </style:style>
    <style:style style:name="P54" style:parent-style-name="Normal" style:family="paragraph">
      <style:paragraph-properties fo:margin-bottom="0in"/>
    </style:style>
    <style:style style:name="T55" style:parent-style-name="Hyperlink" style:family="text">
      <style:text-properties style:font-name-complex="Calibri" fo:font-size="10pt" style:font-size-asian="10pt" style:font-size-complex="10pt"/>
    </style:style>
    <style:style style:name="P56" style:parent-style-name="Normal" style:family="paragraph">
      <style:paragraph-properties fo:margin-bottom="0in"/>
    </style:style>
    <style:style style:name="T57" style:parent-style-name="Hyperlink" style:family="text"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margin-bottom="0in"/>
    </style:style>
    <style:style style:name="T59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60" style:parent-style-name="Normal" style:family="paragraph">
      <style:paragraph-properties fo:margin-bottom="0in"/>
    </style:style>
    <style:style style:name="T61" style:parent-style-name="Hyperlink" style:family="text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margin-bottom="0in"/>
    </style:style>
    <style:style style:name="T66" style:parent-style-name="Hyperlink" style:family="text">
      <style:text-properties fo:font-size="10pt" style:font-size-asian="10pt" style:font-size-complex="10pt"/>
    </style:style>
    <style:style style:name="P67" style:parent-style-name="Normal" style:family="paragraph">
      <style:paragraph-properties fo:margin-bottom="0in"/>
    </style:style>
    <style:style style:name="T68" style:parent-style-name="Hyperlink" style:family="text">
      <style:text-properties style:font-name-complex="Calibri" fo:font-size="10pt" style:font-size-asian="10pt" style:font-size-complex="10pt"/>
    </style:style>
    <style:style style:name="P69" style:parent-style-name="Normal" style:family="paragraph">
      <style:paragraph-properties fo:margin-bottom="0in"/>
    </style:style>
    <style:style style:name="T70" style:parent-style-name="Hyperlink" style:family="text">
      <style:text-properties style:font-name-complex="Calibri" fo:font-size="10pt" style:font-size-asian="10pt" style:font-size-complex="10pt"/>
    </style:style>
    <style:style style:name="P71" style:parent-style-name="Normal" style:family="paragraph">
      <style:paragraph-properties fo:margin-bottom="0in"/>
    </style:style>
    <style:style style:name="T72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73" style:parent-style-name="Normal" style:family="paragraph">
      <style:paragraph-properties fo:margin-bottom="0in"/>
    </style:style>
    <style:style style:name="T74" style:parent-style-name="Hyperlink" style:family="text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78" style:parent-style-name="Normal" style:family="paragraph">
      <style:paragraph-properties fo:margin-bottom="0in"/>
    </style:style>
    <style:style style:name="T79" style:parent-style-name="Hyperlink" style:family="text"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/>
    </style:style>
    <style:style style:name="T81" style:parent-style-name="Hyperlink" style:family="text">
      <style:text-properties style:font-name-complex="Calibri" fo:font-size="10pt" style:font-size-asian="10pt" style:font-size-complex="10pt"/>
    </style:style>
    <style:style style:name="P82" style:parent-style-name="Normal" style:family="paragraph">
      <style:paragraph-properties fo:margin-bottom="0in"/>
    </style:style>
    <style:style style:name="T83" style:parent-style-name="Hyperlink" style:family="text">
      <style:text-properties style:font-name-complex="Calibri" fo:font-size="10pt" style:font-size-asian="10pt" style:font-size-complex="10pt"/>
    </style:style>
    <style:style style:name="P84" style:parent-style-name="Normal" style:family="paragraph">
      <style:paragraph-properties fo:margin-bottom="0in"/>
    </style:style>
    <style:style style:name="T85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86" style:parent-style-name="Normal" style:family="paragraph">
      <style:paragraph-properties fo:margin-bottom="0in"/>
    </style:style>
    <style:style style:name="T87" style:parent-style-name="Hyperlink" style:family="text">
      <style:text-properties fo:font-size="10pt" style:font-size-asian="10pt" style:font-size-complex="10pt"/>
    </style:style>
    <style:style style:name="TableRow88" style:family="table-row">
      <style:table-row-properties style:min-row-height="0.3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95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99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03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07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Row108" style:family="table-row">
      <style:table-row-properties style:min-row-height="1.566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2" style:parent-style-name="Normal" style:family="paragraph">
      <style:paragraph-properties fo:margin-bottom="0in"/>
    </style:style>
    <style:style style:name="T113" style:parent-style-name="Hyperlink" style:family="text">
      <style:text-properties fo:font-size="10pt" style:font-size-asian="10pt" style:font-size-complex="10pt"/>
    </style:style>
    <style:style style:name="P11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8" style:parent-style-name="Normal" style:family="paragraph">
      <style:paragraph-properties fo:margin-bottom="0in"/>
    </style:style>
    <style:style style:name="T119" style:parent-style-name="Hyperlink" style:family="text">
      <style:text-properties fo:font-size="10pt" style:font-size-asian="10pt" style:font-size-complex="10pt"/>
    </style:style>
    <style:style style:name="P12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4" style:parent-style-name="Normal" style:family="paragraph">
      <style:paragraph-properties fo:margin-bottom="0in"/>
    </style:style>
    <style:style style:name="T125" style:parent-style-name="Hyperlink" style:family="text">
      <style:text-properties fo:font-size="10pt" style:font-size-asian="10pt" style:font-size-complex="10pt"/>
    </style:style>
    <style:style style:name="T126" style:parent-style-name="Hyperlink" style:family="text"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31" style:parent-style-name="Normal" style:family="paragraph">
      <style:paragraph-properties fo:margin-bottom="0in"/>
    </style:style>
    <style:style style:name="T132" style:parent-style-name="Hyperlink" style:family="text">
      <style:text-properties fo:font-size="10pt" style:font-size-asian="10pt" style:font-size-complex="10pt"/>
    </style:style>
    <style:style style:name="P1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37" style:parent-style-name="Normal" style:family="paragraph">
      <style:paragraph-properties fo:margin-bottom="0in"/>
    </style:style>
    <style:style style:name="T138" style:parent-style-name="Hyperlink" style:family="text">
      <style:text-properties fo:font-size="10pt" style:font-size-asian="10pt" style:font-size-complex="10pt"/>
    </style:style>
    <style:style style:name="P1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40" style:family="table-row">
      <style:table-row-properties style:min-row-height="0.36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44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48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52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56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60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Row161" style:family="table-row">
      <style:table-row-properties style:min-row-height="0.3479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-asian="Times New Roman" style:font-name-complex="Calibri" fo:color="#4A2E26" fo:font-size="10pt" style:font-size-asian="10pt" style:font-size-complex="10pt" style:language-asian="en" style:country-asian="GB"/>
    </style:style>
    <style:style style:name="T166" style:parent-style-name="Hyperlink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P169" style:parent-style-name="Normal" style:family="paragraph">
      <style:paragraph-properties fo:margin-bottom="0in"/>
    </style:style>
    <style:style style:name="T170" style:parent-style-name="Hyperlink" style:family="text"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/>
    </style:style>
    <style:style style:name="T172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173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174" style:parent-style-name="Normal" style:family="paragraph">
      <style:paragraph-properties fo:margin-bottom="0in"/>
    </style:style>
    <style:style style:name="T175" style:parent-style-name="Hyperlink" style:family="text"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7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8" style:parent-style-name="Normal" style:family="paragraph">
      <style:paragraph-properties fo:margin-bottom="0in"/>
    </style:style>
    <style:style style:name="T179" style:parent-style-name="Hyperlink" style:family="text">
      <style:text-properties fo:font-size="10pt" style:font-size-asian="10pt" style:font-size-complex="10pt"/>
    </style:style>
    <style:style style:name="T180" style:parent-style-name="Hyperlink" style:family="text">
      <style:text-properties fo:font-size="10pt" style:font-size-asian="10pt" style:font-size-complex="10pt"/>
    </style:style>
    <style:style style:name="P18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83" style:parent-style-name="Normal" style:family="paragraph">
      <style:paragraph-properties fo:margin-bottom="0in"/>
    </style:style>
    <style:style style:name="T184" style:parent-style-name="Hyperlink" style:family="text">
      <style:text-properties fo:font-size="10pt" style:font-size-asian="10pt" style:font-size-complex="10pt"/>
    </style:style>
    <style:style style:name="P185" style:parent-style-name="Normal" style:family="paragraph">
      <style:paragraph-properties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-asian="Times New Roman" style:font-name-complex="Calibri" fo:color="#4A2E26" fo:font-size="10pt" style:font-size-asian="10pt" style:font-size-complex="10pt" style:language-asian="en" style:country-asian="GB"/>
    </style:style>
    <style:style style:name="T190" style:parent-style-name="Hyperlink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P193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4" style:parent-style-name="Normal" style:family="paragraph">
      <style:paragraph-properties fo:margin-bottom="0in"/>
    </style:style>
    <style:style style:name="T195" style:parent-style-name="Hyperlink" style:family="text">
      <style:text-properties fo:font-size="10pt" style:font-size-asian="10pt" style:font-size-complex="10pt"/>
    </style:style>
    <style:style style:name="P1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9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98" style:parent-style-name="Normal" style:family="paragraph">
      <style:paragraph-properties fo:margin-bottom="0in"/>
    </style:style>
    <style:style style:name="T199" style:parent-style-name="Hyperlink" style:family="text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Normal" style:family="paragraph">
      <style:paragraph-properties fo:margin-bottom="0in"/>
    </style:style>
    <style:style style:name="T203" style:parent-style-name="Hyperlink" style:family="text">
      <style:text-properties fo:font-size="10pt" style:font-size-asian="10pt" style:font-size-complex="10pt"/>
    </style:style>
    <style:style style:name="P20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05" style:parent-style-name="Normal" style:family="paragraph">
      <style:paragraph-properties fo:margin-bottom="0in"/>
    </style:style>
    <style:style style:name="T206" style:parent-style-name="Hyperlink" style:family="text">
      <style:text-properties fo:font-size="10pt" style:font-size-asian="10pt" style:font-size-complex="10pt"/>
    </style:style>
    <style:style style:name="P207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08" style:parent-style-name="Normal" style:family="paragraph">
      <style:text-properties fo:font-size="10pt" style:font-size-asian="10pt" style:font-size-complex="10pt"/>
    </style:style>
    <style:style style:name="P209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0" style:parent-style-name="Normal" style:family="paragraph">
      <style:paragraph-properties fo:margin-bottom="0in"/>
    </style:style>
    <style:style style:name="T211" style:parent-style-name="Hyperlink" style:family="text">
      <style:text-properties fo:font-size="10pt" style:font-size-asian="10pt" style:font-size-complex="10pt"/>
    </style:style>
    <style:style style:name="P21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14" style:parent-style-name="Normal" style:family="paragraph">
      <style:paragraph-properties fo:margin-bottom="0in"/>
    </style:style>
    <style:style style:name="T215" style:parent-style-name="Hyperlink" style:family="text">
      <style:text-properties fo:font-size="10pt" style:font-size-asian="10pt" style:font-size-complex="10pt"/>
    </style:style>
    <style:style style:name="P2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17" style:parent-style-name="Normal" style:family="paragraph">
      <style:paragraph-properties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0" style:parent-style-name="Normal" style:family="paragraph">
      <style:paragraph-properties fo:margin-bottom="0in"/>
    </style:style>
    <style:style style:name="T221" style:parent-style-name="Hyperlink" style:family="text">
      <style:text-properties fo:font-size="10pt" style:font-size-asian="10pt" style:font-size-complex="10pt"/>
    </style:style>
    <style:style style:name="P22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23" style:parent-style-name="Normal" style:family="paragraph">
      <style:paragraph-properties fo:margin-bottom="0in"/>
    </style:style>
    <style:style style:name="T224" style:parent-style-name="Hyperlink" style:family="text">
      <style:text-properties fo:font-size="10pt" style:font-size-asian="10pt" style:font-size-complex="10pt"/>
    </style:style>
    <style:style style:name="P225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27" style:parent-style-name="Normal" style:family="paragraph">
      <style:paragraph-properties fo:margin-bottom="0in"/>
    </style:style>
    <style:style style:name="T228" style:parent-style-name="Hyperlink" style:family="text">
      <style:text-properties fo:font-size="10pt" style:font-size-asian="10pt" style:font-size-complex="10pt"/>
    </style:style>
    <style:style style:name="P22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3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31" style:parent-style-name="Normal" style:family="paragraph">
      <style:paragraph-properties fo:margin-bottom="0in"/>
    </style:style>
    <style:style style:name="T232" style:parent-style-name="Hyperlink" style:family="text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5" style:parent-style-name="Normal" style:family="paragraph">
      <style:paragraph-properties fo:margin-bottom="0in"/>
    </style:style>
    <style:style style:name="T236" style:parent-style-name="Hyperlink" style:family="text">
      <style:text-properties fo:font-size="10pt" style:font-size-asian="10pt" style:font-size-complex="10pt"/>
    </style:style>
    <style:style style:name="P23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38" style:parent-style-name="Normal" style:family="paragraph">
      <style:paragraph-properties fo:margin-bottom="0in"/>
    </style:style>
    <style:style style:name="T239" style:parent-style-name="Hyperlink" style:family="text">
      <style:text-properties fo:font-size="10pt" style:font-size-asian="10pt" style:font-size-complex="10pt"/>
    </style:style>
    <style:style style:name="P24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1" style:parent-style-name="Normal" style:family="paragraph">
      <style:paragraph-properties fo:margin-bottom="0in"/>
    </style:style>
    <style:style style:name="T242" style:parent-style-name="Hyperlink" style:family="text">
      <style:text-properties fo:font-size="10pt" style:font-size-asian="10pt" style:font-size-complex="10pt"/>
    </style:style>
    <style:style style:name="T243" style:parent-style-name="Hyperlink" style:family="text">
      <style:text-properties fo:font-size="10pt" style:font-size-asian="10pt" style:font-size-complex="10pt"/>
    </style:style>
    <style:style style:name="P2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4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46" style:parent-style-name="Normal" style:family="paragraph">
      <style:paragraph-properties fo:margin-bottom="0in"/>
    </style:style>
    <style:style style:name="T247" style:parent-style-name="Hyperlink" style:family="text">
      <style:text-properties fo:font-size="10pt" style:font-size-asian="10pt" style:font-size-complex="10pt"/>
    </style:style>
    <style:style style:name="T248" style:parent-style-name="Hyperlink" style:family="text">
      <style:text-properties fo:font-size="10pt" style:font-size-asian="10pt" style:font-size-complex="10pt"/>
    </style:style>
    <style:style style:name="P2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50" style:parent-style-name="Normal" style:family="paragraph">
      <style:paragraph-properties fo:margin-bottom="0in"/>
    </style:style>
    <style:style style:name="TableRow251" style:family="table-row">
      <style:table-row-properties style:min-row-height="0.36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Row262" style:family="table-row">
      <style:table-row-properties style:min-row-height="0.3479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5" style:parent-style-name="Normal" style:family="paragraph">
      <style:paragraph-properties fo:margin-bottom="0in"/>
    </style:style>
    <style:style style:name="T266" style:parent-style-name="Hyperlink" style:family="text">
      <style:text-properties fo:font-size="10pt" style:font-size-asian="10pt" style:font-size-complex="10pt"/>
    </style:style>
    <style:style style:name="P267" style:parent-style-name="Normal" style:family="paragraph">
      <style:paragraph-properties fo:margin-bottom="0in"/>
    </style:style>
    <style:style style:name="T268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269" style:parent-style-name="Normal" style:family="paragraph">
      <style:paragraph-properties fo:margin-bottom="0in"/>
    </style:style>
    <style:style style:name="T270" style:parent-style-name="Hyperlink" style:family="text">
      <style:text-properties fo:font-size="10pt" style:font-size-asian="10pt" style:font-size-complex="10pt"/>
    </style:style>
    <style:style style:name="T271" style:parent-style-name="Hyperlink" style:family="text">
      <style:text-properties fo:font-size="10pt" style:font-size-asian="10pt" style:font-size-complex="10pt"/>
    </style:style>
    <style:style style:name="P272" style:parent-style-name="Normal" style:family="paragraph">
      <style:paragraph-properties fo:margin-bottom="0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7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7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7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8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81" style:parent-style-name="Normal" style:family="paragraph">
      <style:paragraph-properties fo:margin-bottom="0in"/>
    </style:style>
    <style:style style:name="P282" style:parent-style-name="Normal" style:family="paragraph">
      <style:paragraph-properties fo:margin-bottom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8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Although some of these links will direct you to year one pages, if you are year two you should also look at the year two pages.</text:p>
      <text:p text:style-name="Normal"><text:span text:style-name="T2">Lessons for week beginning 1</text:span><text:span text:style-name="T3">st</text:span><text:span text:style-name="T4"><text:s/>June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38447344"/>Monday</text:p>
          </table:table-cell>
          <table:table-cell table:style-name="TableCell14">
            <text:p text:style-name="P15">Tuesday</text:p>
          </table:table-cell>
          <table:table-cell table:style-name="TableCell16">
            <text:p text:style-name="P17">Wednesday</text:p>
          </table:table-cell>
          <table:table-cell table:style-name="TableCell18">
            <text:p text:style-name="P19">Thursday</text:p>
          </table:table-cell>
          <table:table-cell table:style-name="TableCell20">
            <text:p text:style-name="P21">Friday</text:p>
          </table:table-cell>
        </table:table-row>
        <table:table-row table:style-name="TableRow22">
          <table:table-cell table:style-name="TableCell23">
            <text:p text:style-name="P24">Keeping Active, Keeping<text:s/>Healthy</text:p>
            <text:p text:style-name="P25">Don’t forget to keep yourself active! It’s getting better now we can go outside to exercise more often now. There’s plenty to choose from here.</text:p>
            <text:p text:style-name="P26"><text:a xlink:href="https://edsential.com/edsential-at-home/" office:target-frame-name="_top" xlink:show="replace"><text:span text:style-name="T27">https://edsential.com/edsential-at-home/</text:span></text:a></text:p>
            <text:p text:style-name="P28"><text:a xlink:href="https://www.youtube.com/user/thebodycoach1" office:target-frame-name="_top" xlink:show="replace"><text:span text:style-name="T29">https://www.youtube.com/user/thebodycoach1</text:span></text:a></text:p>
            <text:p text:style-name="P30"><text:a xlink:href="https://www.youtube.com/watch?v=d2Bh0ukDHwY" office:target-frame-name="_top" xlink:show="replace"><text:span text:style-name="T31">https://www.youtube.com/watch?v=d2Bh0ukDHwY</text:span></text:a></text:p>
            <text:p text:style-name="P32"><text:span text:style-name="T33">Choose another meditation from here and relax!</text:span></text:p>
            <text:p text:style-name="P34"><text:a xlink:href="https://www.youtube.com/watch?v=DWOHcGF1Tmc" office:target-frame-name="_top" xlink:show="replace"><text:span text:style-name="T35">https://www.youtube.com/watch?v=DWOHcGF1Tmc</text:span></text:a></text:p>
          </table:table-cell>
          <table:table-cell table:style-name="TableCell36">
            <text:p text:style-name="P37">Keeping Active, Keeping Healthy</text:p>
            <text:p text:style-name="P38">Don’t forget to keep yourself active! It’s getting better now we can go outside to exercise more often now. There’s plenty<text:s/>to choose from here.</text:p>
            <text:p text:style-name="P39"><text:a xlink:href="https://edsential.com/edsential-at-home/" office:target-frame-name="_top" xlink:show="replace"><text:span text:style-name="T40">https://edsential.com/edsential-at-home/</text:span></text:a></text:p>
            <text:p text:style-name="P41"><text:a xlink:href="https://www.youtube.com/user/thebodycoach1" office:target-frame-name="_top" xlink:show="replace"><text:span text:style-name="T42">https://www.youtube.com/user/thebodycoach1</text:span></text:a></text:p>
            <text:p text:style-name="P43"><text:a xlink:href="https://www.youtube.com/watch?v=d2Bh0ukDHwY" office:target-frame-name="_top" xlink:show="replace"><text:span text:style-name="T44">https://www.youtube.com/watch?v=d2Bh0ukDHwY</text:span></text:a></text:p>
            <text:p text:style-name="P45"><text:span text:style-name="T46">Choose another meditation from here and relax!</text:span></text:p>
            <text:p text:style-name="P47"><text:a xlink:href="https://www.youtube.com/watch?v=DWOHcGF1Tmc" office:target-frame-name="_top" xlink:show="replace"><text:span text:style-name="T48">https://www.youtube.com/watch?v=DWOHcGF1Tmc</text:span></text:a></text:p>
          </table:table-cell>
          <table:table-cell table:style-name="TableCell49">
            <text:p text:style-name="P50">Keeping Active, Keeping<text:s/>Healthy</text:p>
            <text:p text:style-name="P51">Don’t forget to keep yourself active! It’s getting better now we can go outside to exercise more often now. There’s plenty to choose from here.</text:p>
            <text:p text:style-name="P52"><text:a xlink:href="https://edsential.com/edsential-at-home/" office:target-frame-name="_top" xlink:show="replace"><text:span text:style-name="T53">https://edsential.com/edsential-at-home/</text:span></text:a></text:p>
            <text:p text:style-name="P54"><text:a xlink:href="https://www.youtube.com/user/thebodycoach1" office:target-frame-name="_top" xlink:show="replace"><text:span text:style-name="T55">https://www.youtube.com/user/thebodycoach1</text:span></text:a></text:p>
            <text:p text:style-name="P56"><text:a xlink:href="https://www.youtube.com/watch?v=d2Bh0ukDHwY" office:target-frame-name="_top" xlink:show="replace"><text:span text:style-name="T57">https://www.youtube.com/watch?v=d2Bh0ukDHwY</text:span></text:a></text:p>
            <text:p text:style-name="P58"><text:span text:style-name="T59">Choose another meditation from here and relax!</text:span></text:p>
            <text:p text:style-name="P60"><text:a xlink:href="https://www.youtube.com/watch?v=DWOHcGF1Tmc" office:target-frame-name="_top" xlink:show="replace"><text:span text:style-name="T61">https://www.youtube.com/watch?v=DWOHcGF1Tmc</text:span></text:a></text:p>
          </table:table-cell>
          <table:table-cell table:style-name="TableCell62">
            <text:p text:style-name="P63">Keeping Active, Keeping Healthy</text:p>
            <text:p text:style-name="P64">Don’t forget to keep yourself active! It’s getting better now we can go outside to exercise more often now. There’s<text:s/>plenty to choose from here.</text:p>
            <text:p text:style-name="P65"><text:a xlink:href="https://edsential.com/edsential-at-home/" office:target-frame-name="_top" xlink:show="replace"><text:span text:style-name="T66">https://edsential.com/edsential-at-home/</text:span></text:a></text:p>
            <text:p text:style-name="P67"><text:a xlink:href="https://www.youtube.com/user/thebodycoach1" office:target-frame-name="_top" xlink:show="replace"><text:span text:style-name="T68">https://www.youtube.com/user/thebodycoach1</text:span></text:a></text:p>
            <text:p text:style-name="P69"><text:a xlink:href="https://www.youtube.com/watch?v=d2Bh0ukDHwY" office:target-frame-name="_top" xlink:show="replace"><text:span text:style-name="T70">https://www.youtube.com/watch?v=d2Bh0ukDHwY</text:span></text:a></text:p>
            <text:p text:style-name="P71"><text:span text:style-name="T72">Choose another meditation from here and relax!</text:span></text:p>
            <text:p text:style-name="P73"><text:a xlink:href="https://www.youtube.com/watch?v=DWOHcGF1Tmc" office:target-frame-name="_top" xlink:show="replace"><text:span text:style-name="T74">https://www.youtube.com/watch?v=DWOHcGF1Tmc</text:span></text:a></text:p>
          </table:table-cell>
          <table:table-cell table:style-name="TableCell75">
            <text:p text:style-name="P76">Keeping Active, Keeping Healthy</text:p>
            <text:p text:style-name="P77">Don’t forget to keep yourself active! It’s getting better now we can go outside to exercise more often now. There’s plenty to choose from here.</text:p>
            <text:p text:style-name="P78"><text:a xlink:href="https://edsential.com/edsential-at-home/" office:target-frame-name="_top" xlink:show="replace"><text:span text:style-name="T79">https://edsential.com/edsential-at-home/</text:span></text:a></text:p>
            <text:p text:style-name="P80"><text:a xlink:href="https://www.youtube.com/user/thebodycoach1" office:target-frame-name="_top" xlink:show="replace"><text:span text:style-name="T81">https://www.youtube.com/user/thebodycoach1</text:span></text:a></text:p>
            <text:p text:style-name="P82"><text:a xlink:href="https://www.youtube.com/watch?v=d2Bh0ukDHwY" office:target-frame-name="_top" xlink:show="replace"><text:span text:style-name="T83">https://www.youtube.com/watch?v=d2Bh0ukDHwY</text:span></text:a></text:p>
            <text:p text:style-name="P84"><text:span text:style-name="T85">Choose another meditation from here and relax!</text:span></text:p>
            <text:p text:style-name="P86"><text:a xlink:href="https://www.youtube.com/watch?v=DWOHcGF1Tmc" office:target-frame-name="_top" xlink:show="replace"><text:span text:style-name="T87">https://www.youtube.com/watch?v=DWOHcGF1Tmc</text:span></text:a></text:p>
          </table:table-cell>
        </table:table-row>
        <table:table-row table:style-name="TableRow88">
          <table:table-cell table:style-name="TableCell89">
            <text:p text:style-name="P90"><text:span text:style-name="T91">Take a break and have a play</text:span></text:p>
          </table:table-cell>
          <table:table-cell table:style-name="TableCell92">
            <text:p text:style-name="P93"><text:span text:style-name="T94">​</text:span><text:span text:style-name="T95">Take a break and have a play</text:span></text:p>
          </table:table-cell>
          <table:table-cell table:style-name="TableCell96">
            <text:p text:style-name="P97"><text:span text:style-name="T98">​</text:span><text:span text:style-name="T99">Take a break and have a play</text:span></text:p>
          </table:table-cell>
          <table:table-cell table:style-name="TableCell100">
            <text:p text:style-name="P101"><text:span text:style-name="T102">​</text:span><text:span text:style-name="T103">Take a break and have a play</text:span></text:p>
          </table:table-cell>
          <table:table-cell table:style-name="TableCell104">
            <text:p text:style-name="P105"><text:span text:style-name="T106">​</text:span><text:span text:style-name="T107">Take a break and have a play</text:span></text:p>
          </table:table-cell>
        </table:table-row>
        <table:table-row table:style-name="TableRow108">
          <table:table-cell table:style-name="TableCell109">
            <text:p text:style-name="P110">Maths</text:p>
            <text:p text:style-name="P111">Please look at today’s maths lessons on this fabulous site. I love it!</text:p>
            <text:p text:style-name="P112"><text:a xlink:href="https://www.bbc.co.uk/bitesize/tags/zjpqqp3/year-1-and-p2-lessons/1" office:target-frame-name="_top" xlink:show="replace"><text:span text:style-name="T113">https://www.bbc.co.uk/bitesize/tags/zjpqqp3/year-1-and-p2-lessons/1</text:span></text:a></text:p>
            <text:p text:style-name="P114">Please choose one of the ‘problems of the day’ from the attached files.</text:p>
          </table:table-cell>
          <table:table-cell table:style-name="TableCell115">
            <text:p text:style-name="P116">Maths</text:p>
            <text:p text:style-name="P117">Please look at today’s maths lessons.</text:p>
            <text:p text:style-name="P118"><text:a xlink:href="https://www.bbc.co.uk/bitesize/tags/zjpqqp3/year-1-and-p2-lessons/1" office:target-frame-name="_top" xlink:show="replace"><text:span text:style-name="T119">https://www.bbc.co.uk/bitesize/tags/zjpqqp3/year-1-and-p2-lessons/1</text:span></text:a></text:p>
            <text:p text:style-name="P120">Please choose<text:s/>one of the ‘problems of the day’ from the attached files.</text:p>
          </table:table-cell>
          <table:table-cell table:style-name="TableCell121">
            <text:p text:style-name="P122">Maths</text:p>
            <text:p text:style-name="P123">Please look at today’s maths lessons on this fabulous site.</text:p>
            <text:p text:style-name="P124"><text:a xlink:href="https://www.bbc.co.uk/bitesize/tags/zjpqqp3/year-1-and-p2-lessons/1" office:target-frame-name="_top" xlink:show="replace"><text:span text:style-name="T125">https://www.bbc.co.uk/bitesize/tags/zjpqqp3/ye</text:span><text:span text:style-name="T126">ar-1-and-p2-lessons/1</text:span></text:a></text:p>
            <text:p text:style-name="P127">Please choose one of the ‘problems of the day’ from the attached files.</text:p>
          </table:table-cell>
          <table:table-cell table:style-name="TableCell128">
            <text:p text:style-name="P129">Maths</text:p>
            <text:p text:style-name="P130">Please look at today’s maths lessons on this fabulous site.</text:p>
            <text:p text:style-name="P131"><text:a xlink:href="https://www.bbc.co.uk/bitesize/tags/zjpqqp3/year-1-and-p2-lessons/1" office:target-frame-name="_top" xlink:show="replace"><text:span text:style-name="T132">https://www.bbc.co.uk/bitesize/tags/zjpqqp3/year-1-and-p2-lessons/1</text:span></text:a></text:p>
            <text:p text:style-name="P133">Please choose one of the ‘problems of the day’ from the attached files.</text:p>
          </table:table-cell>
          <table:table-cell table:style-name="TableCell134">
            <text:p text:style-name="P135">Maths</text:p>
            <text:p text:style-name="P136">Please look at today’s maths lessons on this fabulous site.<text:s/></text:p>
            <text:p text:style-name="P137"><text:a xlink:href="https://www.bbc.co.uk/bitesize/tags/zjpqqp3/year-1-and-p2-lessons/1" office:target-frame-name="_top" xlink:show="replace"><text:span text:style-name="T138">https://www.bbc.co.uk/bitesize/tags/zjpqqp3/year-1-and-p2-lessons/1</text:span></text:a></text:p>
            <text:p text:style-name="P139">Please choose one of the ‘problems of the day’ from the<text:s/>attached files.</text:p>
          </table:table-cell>
        </table:table-row>
        <table:table-row table:style-name="TableRow140">
          <table:table-cell table:style-name="TableCell141">
            <text:p text:style-name="P142"><text:span text:style-name="T143">​</text:span><text:span text:style-name="T144">Take a break and have a play</text:span></text:p>
          </table:table-cell>
          <table:table-cell table:style-name="TableCell145">
            <text:p text:style-name="P146"><text:span text:style-name="T147">​</text:span><text:span text:style-name="T148">Take a break and have a play</text:span></text:p>
          </table:table-cell>
          <table:table-cell table:style-name="TableCell149">
            <text:p text:style-name="P150"><text:span text:style-name="T151">​</text:span><text:span text:style-name="T152">Take a break and have a play</text:span></text:p>
          </table:table-cell>
          <table:table-cell table:style-name="TableCell153">
            <text:p text:style-name="P154"><text:span text:style-name="T155">​</text:span><text:span text:style-name="T156">Take a break and have a play</text:span></text:p>
          </table:table-cell>
          <table:table-cell table:style-name="TableCell157">
            <text:p text:style-name="P158"><text:span text:style-name="T159">​</text:span><text:span text:style-name="T160">Take a break and have a play</text:span></text:p>
          </table:table-cell>
        </table:table-row>
        <table:table-row table:style-name="TableRow161">
          <table:table-cell table:style-name="TableCell162">
            <text:p text:style-name="P163">English – spelling</text:p>
            <text:p text:style-name="P164"><text:span text:style-name="T165">Spelling Shed<text:s/></text:span><text:a xlink:href="https://play.edshed.com/" office:target-frame-name="_top" xlink:show="replace"><text:span text:style-name="T166">https://play.edshed.com/</text:span></text:a></text:p>
            <text:p text:style-name="P167"><text:span text:style-name="T168">Revise your phase 5 tricky words: Oh, their, people, Mr. Mrs, looked, called, asked, should, could, would</text:span></text:p>
            <text:p text:style-name="P169"><text:a xlink:href="https://www.phonicsplay.co.uk/#" office:target-frame-name="_top" xlink:show="replace"><text:span text:style-name="T170">https://www.phonicsplay.co.uk/#</text:span></text:a></text:p>
            <text:p text:style-name="P171"><text:span text:style-name="T172">Play</text:span><text:span text:style-name="T173"><text:s/>a game or two on Phonics Play then take a look at the next site – BBC and learn about compound words – we’ve done these in class too!</text:span></text:p>
            <text:p text:style-name="P174"><text:a xlink:href="https://www.bbc.co.uk/bitesize/topics/zcgv39q/articles/z38t6fr" office:target-frame-name="_top" xlink:show="replace"><text:span text:style-name="T175">https://www.bbc.co.uk/bitesize/topics/zcgv39q/articles/z38t6fr</text:span></text:a></text:p>
            <text:p text:style-name="P176"/>
            <text:p text:style-name="P177">English – reading</text:p>
            <text:p text:style-name="P178"><text:a xlink:href="https://www.oxfordowl.co.uk/for-home/find-a-book/library-page" office:target-frame-name="_top" xlink:show="replace"><text:span text:style-name="T179">https://www.oxfor</text:span><text:span text:style-name="T180">dowl.co.uk/for-home/find-a-book/library-page</text:span></text:a></text:p>
            <text:p text:style-name="P181">Free online books.</text:p>
            <text:p text:style-name="P182">Look for today’s work on this site.</text:p>
            <text:p text:style-name="P183"><text:a xlink:href="https://www.bbc.co.uk/bitesize/tags/zjpqqp3/year-1-and-p2-lessons/1" office:target-frame-name="_top" xlink:show="replace"><text:span text:style-name="T184">https://www.bbc.co.uk/bitesize/tags/zjpqqp3/year-1-and-p2-lessons/1</text:span></text:a></text:p>
            <text:p text:style-name="P185"/>
          </table:table-cell>
          <table:table-cell table:style-name="TableCell186">
            <text:p text:style-name="P187">English – spelling</text:p>
            <text:p text:style-name="P188"><text:span text:style-name="T189">Spelling Shed<text:s/></text:span><text:a xlink:href="https://play.edshed.com/" office:target-frame-name="_top" xlink:show="replace"><text:span text:style-name="T190">https://play.edshed.com/</text:span></text:a></text:p>
            <text:p text:style-name="P191"><text:span text:style-name="T192">Revise your phase 5 tricky words: Oh, their, people, Mr. Mrs, looked, called, asked, should, could, would</text:span></text:p>
            <text:soft-page-break/>
            <text:p text:style-name="P193">English – writing<text:s/></text:p>
            <text:p text:style-name="P194"><text:a xlink:href="https://www.oxfordowl.co.uk/for-home/find-a-book/library-page" office:target-frame-name="_top" xlink:show="replace"><text:span text:style-name="T195">https://www.oxfordowl.co.uk/for-home/find-a-book/library-page</text:span></text:a></text:p>
            <text:p text:style-name="P196">Free online books.</text:p>
            <text:p text:style-name="P197">Look for today’s work on this site.</text:p>
            <text:p text:style-name="P198"><text:a xlink:href="https://www.bbc.co.uk/bitesize/tags/zjpqqp3/year-1-and-p2-lessons/1" office:target-frame-name="_top" xlink:show="replace"><text:span text:style-name="T199">https://www.bbc.co.uk/bitesize/tags/zjpqqp3/year-1-and-p2-lessons/1</text:span></text:a></text:p>
          </table:table-cell>
          <table:table-cell table:style-name="TableCell200">
            <text:p text:style-name="P201">English – spelling</text:p>
            <text:p text:style-name="P202"><text:a xlink:href="https://www.phonicsplay.co.uk/" office:target-frame-name="_top" xlink:show="replace"><text:span text:style-name="T203">https://www.phonicsplay.co.uk/#</text:span></text:a></text:p>
            <text:p text:style-name="P204">Free to sign up whilst we are in lockdown:</text:p>
            <text:p text:style-name="P205"><text:a xlink:href="https://kids.classroomsecrets.co.uk/category/year-1/spelling-year-1/" office:target-frame-name="_top" xlink:show="replace"><text:span text:style-name="T206">https://kids.classroomsecrets.co.uk/category/year-1/spelling-year-1/</text:span></text:a></text:p>
            <text:soft-page-break/>
            <text:p text:style-name="P207">Keep practising spelling those tricky words!</text:p>
            <text:p text:style-name="P208">How many times can you write each word in one minute?</text:p>
            <text:p text:style-name="P209">English – reading<text:s/></text:p>
            <text:p text:style-name="P210"><text:a xlink:href="https://www.oxfordowl.co.uk/for-home/find-a-book/library-page" office:target-frame-name="_top" xlink:show="replace"><text:span text:style-name="T211">https://www.oxfordowl.co.uk/for-home/find-a-book/library-page</text:span></text:a></text:p>
            <text:p text:style-name="P212">Free online books.</text:p>
            <text:p text:style-name="P213">Look for today’s work on this site.</text:p>
            <text:p text:style-name="P214"><text:a xlink:href="https://www.bbc.co.uk/bitesize/tags/zjpqqp3/year-1-and-p2-lessons/1" office:target-frame-name="_top" xlink:show="replace"><text:span text:style-name="T215">https://www.bbc.co.uk/bitesize/tags/zjpqqp3/year-1-and-p2-lessons/1</text:span></text:a></text:p>
            <text:p text:style-name="P216"/>
            <text:p text:style-name="P217"/>
          </table:table-cell>
          <table:table-cell table:style-name="TableCell218">
            <text:p text:style-name="P219">English – spelling</text:p>
            <text:p text:style-name="P220"><text:a xlink:href="https://www.phonicsplay.co.uk/" office:target-frame-name="_top" xlink:show="replace"><text:span text:style-name="T221">https://www.phonicsplay.co.uk/#</text:span></text:a></text:p>
            <text:p text:style-name="P222">Free to sign up whilst we are in lockdown:</text:p>
            <text:p text:style-name="P223"><text:a xlink:href="https://kids.classroomsecrets.co.uk/category/year-1/spelling-year-1/" office:target-frame-name="_top" xlink:show="replace"><text:span text:style-name="T224">https://kids.classroomsecrets.co.uk/category/year-1/spelling-year-1/</text:span></text:a></text:p>
            <text:soft-page-break/>
            <text:p text:style-name="P225">English – writing</text:p>
            <text:p text:style-name="P226">Use each of the tricky words you have been practising this week in a sentence.</text:p>
            <text:p text:style-name="P227"><text:a xlink:href="https://www.oxfordowl.co.uk/for-home/find-a-book/library-page" office:target-frame-name="_top" xlink:show="replace"><text:span text:style-name="T228">https://www.oxfordowl.co.uk/for-home/find-a-book/library-page</text:span></text:a></text:p>
            <text:p text:style-name="P229">Free online books.</text:p>
            <text:p text:style-name="P230">Look for today’s work on this site.</text:p>
            <text:p text:style-name="P231"><text:a xlink:href="https://www.bbc.co.uk/bitesize/tags/zjpqqp3/year-1-and-p2-lessons/1" office:target-frame-name="_top" xlink:show="replace"><text:span text:style-name="T232">https://www.bbc.co.uk/bitesize/tags/zjpqqp3/year-1-and-p2-lessons/1</text:span></text:a></text:p>
          </table:table-cell>
          <table:table-cell table:style-name="TableCell233">
            <text:p text:style-name="P234">English – spelling</text:p>
            <text:p text:style-name="P235"><text:a xlink:href="https://www.phonicsplay.co.uk/" office:target-frame-name="_top" xlink:show="replace"><text:span text:style-name="T236">https://www.phonicsplay.co.uk/#</text:span></text:a></text:p>
            <text:p text:style-name="P237">Free to sign up whilst we are in lockdown:</text:p>
            <text:p text:style-name="P238"><text:a xlink:href="https://kids.classroomsecrets.co.uk/category/year-1/spelling-year-1/" office:target-frame-name="_top" xlink:show="replace"><text:span text:style-name="T239">https://kids.classroomsecrets.co.uk/category/year-1/spelling-year-1/</text:span></text:a></text:p>
            <text:soft-page-break/>
            <text:p text:style-name="P240">English – reading<text:s/></text:p>
            <text:p text:style-name="P241"><text:a xlink:href="https://www.oxfordowl.co.uk/for-home/find-a-book/library-page" office:target-frame-name="_top" xlink:show="replace"><text:span text:style-name="T242">https</text:span><text:span text:style-name="T243">://www.oxfordowl.co.uk/for-home/find-a-book/library-page</text:span></text:a></text:p>
            <text:p text:style-name="P244">Free online books.</text:p>
            <text:p text:style-name="P245">Look for today’s work on this site.</text:p>
            <text:p text:style-name="P246"><text:a xlink:href="https://www.bbc.co.uk/bitesize/tags/zjpqqp3/year-1-and-p2-lessons/1" office:target-frame-name="_top" xlink:show="replace"><text:span text:style-name="T247">https://www.bbc.co.uk/bitesize/tags/zjpqqp3/year-1-and-p2-l</text:span><text:span text:style-name="T248">essons/1</text:span></text:a></text:p>
            <text:p text:style-name="P249"/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LUNCH</text:p>
          </table:table-cell>
          <table:table-cell table:style-name="TableCell254">
            <text:p text:style-name="P255">LUNCH</text:p>
          </table:table-cell>
          <table:table-cell table:style-name="TableCell256">
            <text:p text:style-name="P257">LUNCH</text:p>
          </table:table-cell>
          <table:table-cell table:style-name="TableCell258">
            <text:p text:style-name="P259">LUNCH</text:p>
          </table:table-cell>
          <table:table-cell table:style-name="TableCell260">
            <text:p text:style-name="P261">LUNCH</text:p>
          </table:table-cell>
        </table:table-row>
        <table:table-row table:style-name="TableRow262">
          <table:table-cell table:style-name="TableCell263">
            <text:p text:style-name="P264">Science:</text:p>
            <text:p text:style-name="P265"><text:a xlink:href="https://www.bbc.co.uk/bitesize/tags/zjpqqp3/year-1-and-p2-lessons/1" office:target-frame-name="_top" xlink:show="replace"><text:span text:style-name="T266">https://www.bbc.co.uk/bitesize/tags/zjpqqp3/year-1-and-p2-lessons/1</text:span></text:a></text:p>
            <text:p text:style-name="P267"><text:span text:style-name="T268">Find another experiment you find interesting, and then write a ‘report’ about it for me.</text:span></text:p>
            <text:p text:style-name="P269"><text:a xlink:href="https://blog.prepscholar.com/easy-science-experiments-for-kids-at-home" office:target-frame-name="_top" xlink:show="replace"><text:span text:style-name="T270">https://blo</text:span><text:span text:style-name="T271">g.prepscholar.com/easy-science-experiments-for-kids-at-home</text:span></text:a></text:p>
            <text:p text:style-name="P272"/>
          </table:table-cell>
          <table:table-cell table:style-name="TableCell273">
            <text:p text:style-name="P274">Geography:</text:p>
            <text:p text:style-name="P275">Have a look at Google Maps (ask your grown up to help you find it). Can you find Runcorn? Zoom in closer and look for Brookvale. Can you find our school?</text:p>
            <text:p text:style-name="P276">Ask for help in turning<text:s/>your map to ‘satellite view’. Can you find these features: woods, river, fields, canal, railway, road, houses, hospital, shopping city, car park.</text:p>
            <text:p text:style-name="P277">Using these, can you remember if they are ‘physical features’ or ‘man-made? We’ve done this is school so try to remember!</text:p>
          </table:table-cell>
          <table:table-cell table:style-name="TableCell278">
            <text:p text:style-name="P279">Design Technology</text:p>
            <text:p text:style-name="P280">Find another project – can you make something out of recycled boxes?</text:p>
            <text:p text:style-name="P281"/>
            <text:p text:style-name="P282"/>
          </table:table-cell>
          <table:table-cell table:style-name="TableCell283">
            <text:p text:style-name="P284">Geography:</text:p>
            <text:p text:style-name="P285">Can you draw a map from your house to school? Remember to put features such as woods, roads and some buildings on. Make it as colourful as<text:s/>you can.</text:p>
          </table:table-cell>
          <table:table-cell table:style-name="TableCell286">
            <text:p text:style-name="P287">It’s Friday! So it must be golden time – have fun, rest and a good play!</text:p>
          </table:table-cell>
        </table:table-row>
      </table:table>
      <text:p text:style-name="Normal"><text:bookmark-end text:name="_Hlk38447344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s-rtefontsize-4" style:display-name="ms-rtefontsize-4" style:family="text" style:parent-style-name="DefaultParagraphFont"/>
    <style:style style:name="ms-rtefontsize-2" style:display-name="ms-rtefontsize-2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ron Taylor</meta:initial-creator>
    <dc:creator>Sharon Taylor</dc:creator>
    <meta:creation-date>2020-05-21T12:40:00Z</meta:creation-date>
    <dc:date>2020-05-21T12:40:00Z</dc:date>
    <meta:template xlink:href="Normal" xlink:type="simple"/>
    <meta:editing-cycles>2</meta:editing-cycles>
    <meta:editing-duration>PT0S</meta:editing-duration>
    <meta:document-statistic meta:page-count="2" meta:paragraph-count="20" meta:word-count="1498" meta:character-count="10022" meta:row-count="71" meta:non-whitespace-character-count="8544"/>
  </office:meta>
</office:document-meta>
</file>