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2.1569in" style:use-optimal-column-width="false"/>
    </style:style>
    <style:style style:name="TableColumn5" style:family="table-column">
      <style:table-column-properties style:column-width="2.1576in" style:use-optimal-column-width="false"/>
    </style:style>
    <style:style style:name="TableColumn6" style:family="table-column">
      <style:table-column-properties style:column-width="2.1569in" style:use-optimal-column-width="false"/>
    </style:style>
    <style:style style:name="TableColumn7" style:family="table-column">
      <style:table-column-properties style:column-width="2.1576in" style:use-optimal-column-width="false"/>
    </style:style>
    <style:style style:name="TableColumn8" style:family="table-column">
      <style:table-column-properties style:column-width="2.1576in" style:use-optimal-column-width="false"/>
    </style:style>
    <style:style style:name="Table3" style:family="table">
      <style:table-properties style:width="10.7868in" fo:margin-left="0in" table:align="left"/>
    </style:style>
    <style:style style:name="TableRow9" style:family="table-row">
      <style:table-row-properties style:min-row-height="0.273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Row20" style:family="table-row">
      <style:table-row-properties style:min-row-height="0.347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</style:style>
    <style:style style:name="T25" style:parent-style-name="Hyperlink" style:family="text">
      <style:text-properties style:font-name-complex="Calibri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</style:style>
    <style:style style:name="T27" style:parent-style-name="Hyperlink" style:family="text"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</style:style>
    <style:style style:name="T29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T30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31" style:parent-style-name="Normal" style:family="paragraph">
      <style:paragraph-properties fo:margin-bottom="0in" fo:line-height="100%"/>
    </style:style>
    <style:style style:name="T32" style:parent-style-name="Hyperlink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</style:style>
    <style:style style:name="T37" style:parent-style-name="Hyperlink" style:family="text"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</style:style>
    <style:style style:name="T39" style:parent-style-name="Hyperlink" style:family="text"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</style:style>
    <style:style style:name="T41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42" style:parent-style-name="Normal" style:family="paragraph">
      <style:paragraph-properties fo:margin-bottom="0in" fo:line-height="100%"/>
    </style:style>
    <style:style style:name="T43" style:parent-style-name="Hyperlink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</style:style>
    <style:style style:name="T48" style:parent-style-name="Hyperlink" style:family="text"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</style:style>
    <style:style style:name="T50" style:parent-style-name="Hyperlink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</style:style>
    <style:style style:name="T52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T53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54" style:parent-style-name="Normal" style:family="paragraph">
      <style:paragraph-properties fo:margin-bottom="0in" fo:line-height="100%"/>
    </style:style>
    <style:style style:name="T55" style:parent-style-name="Hyperlink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</style:style>
    <style:style style:name="T60" style:parent-style-name="Hyperlink" style:family="text"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</style:style>
    <style:style style:name="T62" style:parent-style-name="Hyperlink" style:family="text"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</style:style>
    <style:style style:name="T64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65" style:parent-style-name="Normal" style:family="paragraph">
      <style:paragraph-properties fo:margin-bottom="0in" fo:line-height="100%"/>
    </style:style>
    <style:style style:name="T66" style:parent-style-name="Hyperlink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</style:style>
    <style:style style:name="T71" style:parent-style-name="Hyperlink" style:family="text"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</style:style>
    <style:style style:name="T73" style:parent-style-name="Hyperlink" style:family="text"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</style:style>
    <style:style style:name="T75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76" style:parent-style-name="Normal" style:family="paragraph">
      <style:paragraph-properties fo:margin-bottom="0in" fo:line-height="100%"/>
    </style:style>
    <style:style style:name="T77" style:parent-style-name="Hyperlink" style:family="text">
      <style:text-properties fo:font-size="10pt" style:font-size-asian="10pt" style:font-size-complex="10pt"/>
    </style:style>
    <style:style style:name="TableRow78" style:family="table-row">
      <style:table-row-properties style:min-row-height="0.3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85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89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93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97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98" style:family="table-row">
      <style:table-row-properties style:min-row-height="1.566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</style:style>
    <style:style style:name="T103" style:parent-style-name="Hyperlink" style:family="text"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</style:style>
    <style:style style:name="T106" style:parent-style-name="Hyperlink" style:family="text">
      <style:text-properties fo:color="#0070C0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</style:style>
    <style:style style:name="T108" style:parent-style-name="Hyperlink" style:family="text">
      <style:text-properties fo:color="#0070C0" fo:font-size="10pt" style:font-size-asian="10pt" style:font-size-complex="10pt"/>
    </style:style>
    <style:style style:name="T109" style:parent-style-name="Hyperlink" style:family="text">
      <style:text-properties fo:color="#0070C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</style:style>
    <style:style style:name="T114" style:parent-style-name="Hyperlink" style:family="text"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</style:style>
    <style:style style:name="T122" style:parent-style-name="Hyperlink" style:family="text"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</style:style>
    <style:style style:name="T131" style:parent-style-name="Hyperlink" style:family="text"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</style:style>
    <style:style style:name="T141" style:parent-style-name="Hyperlink" style:family="text"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6" style:family="table-row">
      <style:table-row-properties style:min-row-height="0.36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50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54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58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62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66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167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168" style:family="table-row">
      <style:table-row-properties style:min-row-height="0.347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</style:style>
    <style:style style:name="T172" style:parent-style-name="Hyperlink" style:family="text"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</style:style>
    <style:style style:name="T17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75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76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77" style:parent-style-name="Normal" style:family="paragraph">
      <style:paragraph-properties fo:margin-bottom="0in" fo:line-height="100%"/>
    </style:style>
    <style:style style:name="T178" style:parent-style-name="Hyperlink" style:family="text"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</style:style>
    <style:style style:name="T182" style:parent-style-name="Hyperlink" style:family="text"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</style:style>
    <style:style style:name="T186" style:parent-style-name="Hyperlink" style:family="text"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</style:style>
    <style:style style:name="T189" style:parent-style-name="Hyperlink" style:family="text">
      <style:text-properties fo:font-size="10pt" style:font-size-asian="10pt" style:font-size-complex="10pt"/>
    </style:style>
    <style:style style:name="T190" style:parent-style-name="Hyperlink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</style:style>
    <style:style style:name="T194" style:parent-style-name="Hyperlink" style:family="text"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</style:style>
    <style:style style:name="T197" style:parent-style-name="Hyperlink" style:family="text"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</style:style>
    <style:style style:name="T202" style:parent-style-name="Hyperlink" style:family="text">
      <style:text-properties fo:font-size="10pt" style:font-size-asian="10pt" style:font-size-complex="10pt"/>
    </style:style>
    <style:style style:name="T203" style:parent-style-name="Hyperlink" style:family="text"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</style:style>
    <style:style style:name="T207" style:parent-style-name="Hyperlink" style:family="text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</style:style>
    <style:style style:name="T211" style:parent-style-name="Hyperlink" style:family="text">
      <style:text-properties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</style:style>
    <style:style style:name="T214" style:parent-style-name="Hyperlink" style:family="text">
      <style:text-properties fo:font-size="10pt" style:font-size-asian="10pt" style:font-size-complex="10pt"/>
    </style:style>
    <style:style style:name="T215" style:parent-style-name="Hyperlink" style:family="text">
      <style:text-properties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</style:style>
    <style:style style:name="T222" style:parent-style-name="Hyperlink" style:family="text">
      <style:text-properties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</style:style>
    <style:style style:name="T226" style:parent-style-name="Hyperlink" style:family="text">
      <style:text-properties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</style:style>
    <style:style style:name="T229" style:parent-style-name="Hyperlink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Normal" style:family="paragraph">
      <style:paragraph-properties fo:margin-bottom="0in" fo:line-height="100%"/>
    </style:style>
    <style:style style:name="T233" style:parent-style-name="Hyperlink" style:family="text">
      <style:text-properties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margin-bottom="0in" fo:line-height="100%"/>
    </style:style>
    <style:style style:name="T236" style:parent-style-name="Hyperlink" style:family="text">
      <style:text-properties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</style:style>
    <style:style style:name="T243" style:parent-style-name="Hyperlink" style:family="text">
      <style:text-properties fo:font-size="10pt" style:font-size-asian="10pt" style:font-size-complex="10pt"/>
    </style:style>
    <style:style style:name="T244" style:parent-style-name="Hyperlink" style:family="text"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</style:style>
    <style:style style:name="T248" style:parent-style-name="Hyperlink" style:family="text">
      <style:text-properties fo:font-size="10pt" style:font-size-asian="10pt" style:font-size-complex="10pt"/>
    </style:style>
    <style:style style:name="T249" style:parent-style-name="Hyperlink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</style:style>
    <style:style style:name="T253" style:parent-style-name="Hyperlink" style:family="text">
      <style:text-properties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</style:style>
    <style:style style:name="T256" style:parent-style-name="Hyperlink" style:family="text">
      <style:text-properties fo:font-size="10pt" style:font-size-asian="10pt" style:font-size-complex="10pt"/>
    </style:style>
    <style:style style:name="T257" style:parent-style-name="Hyperlink" style:family="text">
      <style:text-properties fo:font-size="10pt" style:font-size-asian="10pt" style:font-size-complex="10pt"/>
    </style:style>
    <style:style style:name="P25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" style:parent-style-name="Normal" style:family="paragraph">
      <style:paragraph-properties fo:margin-bottom="0in" fo:line-height="100%"/>
    </style:style>
    <style:style style:name="T264" style:parent-style-name="Hyperlink" style:family="text">
      <style:text-properties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</style:style>
    <style:style style:name="T268" style:parent-style-name="Hyperlink" style:family="text">
      <style:text-properties fo:font-size="10pt" style:font-size-asian="10pt" style:font-size-complex="10pt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0" style:parent-style-name="Normal" style:family="paragraph">
      <style:paragraph-properties fo:margin-bottom="0in" fo:line-height="100%"/>
    </style:style>
    <style:style style:name="T271" style:parent-style-name="Hyperlink" style:family="text">
      <style:text-properties fo:font-size="10pt" style:font-size-asian="10pt" style:font-size-complex="10pt"/>
    </style:style>
    <style:style style:name="TableRow272" style:family="table-row">
      <style:table-row-properties style:min-row-height="0.36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Row283" style:family="table-row">
      <style:table-row-properties style:min-row-height="0.347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Normal" style:family="paragraph">
      <style:paragraph-properties fo:margin-bottom="0in" fo:line-height="100%"/>
    </style:style>
    <style:style style:name="T287" style:parent-style-name="Hyperlink" style:family="text">
      <style:text-properties fo:font-size="10pt" style:font-size-asian="10pt" style:font-size-complex="10pt"/>
    </style:style>
    <style:style style:name="P288" style:parent-style-name="Normal" style:family="paragraph">
      <style:paragraph-properties fo:margin-bottom="0in" fo:line-height="100%"/>
    </style:style>
    <style:style style:name="T289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290" style:parent-style-name="Normal" style:family="paragraph">
      <style:paragraph-properties fo:margin-bottom="0in" fo:line-height="100%"/>
    </style:style>
    <style:style style:name="T291" style:parent-style-name="Hyperlink" style:family="text">
      <style:text-properties fo:font-size="10pt" style:font-size-asian="10pt" style:font-size-complex="10pt"/>
    </style:style>
    <style:style style:name="T292" style:parent-style-name="Hyperlink" style:family="text">
      <style:text-properties fo:font-size="10pt" style:font-size-asian="10pt" style:font-size-complex="10pt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6" style:parent-style-name="Normal" style:family="paragraph">
      <style:paragraph-properties fo:margin-bottom="0in" fo:line-height="100%"/>
    </style:style>
    <style:style style:name="T297" style:parent-style-name="Hyperlink" style:family="text">
      <style:text-properties fo:font-size="10pt" style:font-size-asian="10pt" style:font-size-complex="10pt"/>
    </style:style>
    <style:style style:name="P2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0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03" style:parent-style-name="Normal" style:family="paragraph">
      <style:paragraph-properties fo:margin-bottom="0in" fo:line-height="100%"/>
    </style:style>
    <style:style style:name="T304" style:parent-style-name="Hyperlink" style:family="text">
      <style:text-properties fo:font-size="10pt" style:font-size-asian="10pt" style:font-size-complex="10pt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Normal" style:family="paragraph">
      <style:paragraph-properties fo:margin-bottom="0in" fo:line-height="100%"/>
    </style:style>
    <style:style style:name="T310" style:parent-style-name="Hyperlink" style:family="text">
      <style:text-properties fo:font-size="10pt" style:font-size-asian="10pt" style:font-size-complex="10pt"/>
    </style:style>
    <style:style style:name="P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Although some of these links will direct you to year one pages, if you are year two you should also look at the year two pages.</text:p>
      <text:p text:style-name="P2">Lessons for week beginning 18th Ma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38447344"/>Monday</text:p>
          </table:table-cell>
          <table:table-cell table:style-name="TableCell12">
            <text:p text:style-name="P13">Tuesday</text:p>
          </table:table-cell>
          <table:table-cell table:style-name="TableCell14">
            <text:p text:style-name="P15">Wednesday</text:p>
          </table:table-cell>
          <table:table-cell table:style-name="TableCell16">
            <text:p text:style-name="P17">Thursday</text:p>
          </table:table-cell>
          <table:table-cell table:style-name="TableCell18">
            <text:p text:style-name="P19">Friday</text:p>
          </table:table-cell>
        </table:table-row>
        <table:table-row table:style-name="TableRow20">
          <table:table-cell table:style-name="TableCell21">
            <text:p text:style-name="P22">P.E.</text:p>
            <text:p text:style-name="P23">Don’t forget to keep yourself active! It’s getting better now we can go outside to exercise more often now.</text:p>
            <text:p text:style-name="P24"><text:a xlink:href="https://www.youtube.com/user/thebodycoach1" office:target-frame-name="_top" xlink:show="replace"><text:span text:style-name="T25">https://www.youtube.com/user/thebodycoach1</text:span></text:a></text:p>
            <text:p text:style-name="P26"><text:a xlink:href="https://www.youtube.com/watch?v=d2Bh0ukDHwY" office:target-frame-name="_top" xlink:show="replace"><text:span text:style-name="T27">https://www.youtube.com/watch?v=d2Bh0ukDHwY</text:span></text:a></text:p>
            <text:p text:style-name="P28"><text:span text:style-name="T29">We’ve done this meditation in class – you should r</text:span><text:span text:style-name="T30">emember it!</text:span></text:p>
            <text:p text:style-name="P31"><text:a xlink:href="https://www.youtube.com/watch?v=DWOHcGF1Tmc" office:target-frame-name="_top" xlink:show="replace"><text:span text:style-name="T32">https://www.youtube.com/watch?v=DWOHcGF1Tmc</text:span></text:a></text:p>
          </table:table-cell>
          <table:table-cell table:style-name="TableCell33">
            <text:p text:style-name="P34">P.E.</text:p>
            <text:p text:style-name="P35">Don’t forget to keep yourself active! It’s getting better now we can go outside to exercise more often now.</text:p>
            <text:p text:style-name="P36"><text:a xlink:href="https://www.youtube.com/user/thebodycoach1" office:target-frame-name="_top" xlink:show="replace"><text:span text:style-name="T37">https://www.youtube.com/user/thebodycoach1</text:span></text:a></text:p>
            <text:p text:style-name="P38"><text:a xlink:href="https://www.youtube.com/watch?v=d2Bh0ukDHwY" office:target-frame-name="_top" xlink:show="replace"><text:span text:style-name="T39">https://www.youtube.com/watch?v=d2Bh0ukDHwY</text:span></text:a></text:p>
            <text:p text:style-name="P40"><text:span text:style-name="T41">We’ve done this meditation in class – you should remember it!</text:span></text:p>
            <text:p text:style-name="P42"><text:a xlink:href="https://www.youtube.com/watch?v=DWOHcGF1Tmc" office:target-frame-name="_top" xlink:show="replace"><text:span text:style-name="T43">https://www.youtube.com/watch?v=DWOHcGF1Tmc</text:span></text:a></text:p>
          </table:table-cell>
          <table:table-cell table:style-name="TableCell44">
            <text:p text:style-name="P45">P.E.</text:p>
            <text:p text:style-name="P46">Don’t forget to keep yourself active! It’s getting better now we can go outside to exercise more often now.</text:p>
            <text:p text:style-name="P47"><text:a xlink:href="https://www.youtube.com/user/thebodycoach1" office:target-frame-name="_top" xlink:show="replace"><text:span text:style-name="T48">https://www.youtube.com/user/thebodycoach1</text:span></text:a></text:p>
            <text:p text:style-name="P49"><text:a xlink:href="https://www.youtube.com/watch?v=d2Bh0ukDHwY" office:target-frame-name="_top" xlink:show="replace"><text:span text:style-name="T50">https://www.youtube.com/watch?v=d2Bh0ukDHwY</text:span></text:a></text:p>
            <text:p text:style-name="P51"><text:span text:style-name="T52">We’ve done this meditation in class – you should r</text:span><text:span text:style-name="T53">emember it!</text:span></text:p>
            <text:p text:style-name="P54"><text:a xlink:href="https://www.youtube.com/watch?v=DWOHcGF1Tmc" office:target-frame-name="_top" xlink:show="replace"><text:span text:style-name="T55">https://www.youtube.com/watch?v=DWOHcGF1Tmc</text:span></text:a></text:p>
          </table:table-cell>
          <table:table-cell table:style-name="TableCell56">
            <text:p text:style-name="P57">P.E.</text:p>
            <text:p text:style-name="P58">Don’t forget to keep yourself active! It’s getting better now we can go outside to exercise more often now.</text:p>
            <text:p text:style-name="P59"><text:a xlink:href="https://www.youtube.com/user/thebodycoach1" office:target-frame-name="_top" xlink:show="replace"><text:span text:style-name="T60">https://www.youtube.com/user/thebodycoach1</text:span></text:a></text:p>
            <text:p text:style-name="P61"><text:a xlink:href="https://www.youtube.com/watch?v=d2Bh0ukDHwY" office:target-frame-name="_top" xlink:show="replace"><text:span text:style-name="T62">https://www.youtube.com/watch?v=d2Bh0ukDHwY</text:span></text:a></text:p>
            <text:p text:style-name="P63"><text:span text:style-name="T64">We’ve done this meditation in class – you should remember it!</text:span></text:p>
            <text:p text:style-name="P65"><text:a xlink:href="https://www.youtube.com/watch?v=DWOHcGF1Tmc" office:target-frame-name="_top" xlink:show="replace"><text:span text:style-name="T66">https://www.youtube.com/watch?v=DWOHcGF1Tmc</text:span></text:a></text:p>
          </table:table-cell>
          <table:table-cell table:style-name="TableCell67">
            <text:p text:style-name="P68">P.E.</text:p>
            <text:p text:style-name="P69">Don’t forget to keep yourself active! It’s getting better now we can go outside to exercise more often now.</text:p>
            <text:p text:style-name="P70"><text:a xlink:href="https://www.youtube.com/user/thebodycoach1" office:target-frame-name="_top" xlink:show="replace"><text:span text:style-name="T71">https://www.youtube.com/user/thebodycoach1</text:span></text:a></text:p>
            <text:p text:style-name="P72"><text:a xlink:href="https://www.youtube.com/watch?v=d2Bh0ukDHwY" office:target-frame-name="_top" xlink:show="replace"><text:span text:style-name="T73">https://www.youtube.com/watch?v=d2Bh0ukDHwY</text:span></text:a></text:p>
            <text:p text:style-name="P74"><text:span text:style-name="T75">We’ve done this meditation in class – you should remember it!</text:span></text:p>
            <text:p text:style-name="P76"><text:a xlink:href="https://www.youtube.com/watch?v=DWOHcGF1Tmc" office:target-frame-name="_top" xlink:show="replace"><text:span text:style-name="T77">https://www.youtube.com/watch?v=DWOHcGF1Tmc</text:span></text:a></text:p>
          </table:table-cell>
        </table:table-row>
        <table:table-row table:style-name="TableRow78">
          <table:table-cell table:style-name="TableCell79">
            <text:p text:style-name="P80"><text:span text:style-name="T81">Take a break and have a play</text:span></text:p>
          </table:table-cell>
          <table:table-cell table:style-name="TableCell82">
            <text:p text:style-name="P83"><text:span text:style-name="T84">​</text:span><text:span text:style-name="T85">Take a break and have a play</text:span></text:p>
          </table:table-cell>
          <table:table-cell table:style-name="TableCell86">
            <text:p text:style-name="P87"><text:span text:style-name="T88">​</text:span><text:span text:style-name="T89">Take a break and have a play</text:span></text:p>
          </table:table-cell>
          <table:table-cell table:style-name="TableCell90">
            <text:p text:style-name="P91"><text:span text:style-name="T92">​</text:span><text:span text:style-name="T93">Take a break and have a play</text:span></text:p>
          </table:table-cell>
          <table:table-cell table:style-name="TableCell94">
            <text:p text:style-name="P95"><text:span text:style-name="T96">​</text:span><text:span text:style-name="T97">Take a break and have a play</text:span></text:p>
          </table:table-cell>
        </table:table-row>
        <table:table-row table:style-name="TableRow98">
          <table:table-cell table:style-name="TableCell99">
            <text:p text:style-name="P100">Maths</text:p>
            <text:p text:style-name="P101">Please look at today’s<text:s/>maths lessons on this fabulous site. I love it!</text:p>
            <text:p text:style-name="P102"><text:a xlink:href="https://www.bbc.co.uk/bitesize/tags/zjpqqp3/year-1-and-p2-lessons/1" office:target-frame-name="_top" xlink:show="replace"><text:span text:style-name="T103">https://www.bbc.co.uk/bitesize/tags/zjpqqp3/year-1-and-p2-lessons/1</text:span></text:a></text:p>
            <text:p text:style-name="P104">This week, I’d also like you to have a look at these sites about telling the time. You can have a go at the worksheets too.</text:p>
            <text:p text:style-name="P105"><text:a xlink:href="https://www.youtube.com/watch?v=NS-2dUpkoHA" office:target-frame-name="_top" xlink:show="replace"><text:span text:style-name="T106">https://www.youtube.com/watch?v=NS-2dUpkoHA</text:span></text:a></text:p>
            <text:p text:style-name="P107"><text:a xlink:href="https://www.youtube.com/watch?v=HrxZWNu72WI" office:target-frame-name="_top" xlink:show="replace"><text:span text:style-name="T108">https://www.youtube.c</text:span><text:span text:style-name="T109">om/watch?v=HrxZWNu72WI</text:span></text:a></text:p>
          </table:table-cell>
          <table:table-cell table:style-name="TableCell110">
            <text:p text:style-name="P111">Maths</text:p>
            <text:p text:style-name="P112">Please look at today’s maths lessons.</text:p>
            <text:p text:style-name="P113"><text:a xlink:href="https://www.bbc.co.uk/bitesize/tags/zjpqqp3/year-1-and-p2-lessons/1" office:target-frame-name="_top" xlink:show="replace"><text:span text:style-name="T114">https://www.bbc.co.uk/bitesize/tags/zjpqqp3/year-1-and-p2-lessons/1</text:span></text:a></text:p>
            <text:p text:style-name="P115">Don’t forget you can also explore ‘time’.</text:p>
            <text:p text:style-name="P116"/>
            <text:p text:style-name="P117"/>
            <text:p text:style-name="Normal"/>
          </table:table-cell>
          <table:table-cell table:style-name="TableCell118">
            <text:p text:style-name="P119">Maths</text:p>
            <text:p text:style-name="P120">Please look at today’s maths lessons on this fabulous site.</text:p>
            <text:p text:style-name="P121"><text:a xlink:href="https://www.bbc.co.uk/bitesize/tags/zjpqqp3/year-1-and-p2-lessons/1" office:target-frame-name="_top" xlink:show="replace"><text:span text:style-name="T122">https://www.bbc.co.uk/bitesize/tags/zjpqqp3/year-1-and-p2-lessons/1</text:span></text:a></text:p>
            <text:p text:style-name="P123">There are also some money worksheets you could have a look at over this week and maybe the holiday too!</text:p>
            <text:p text:style-name="P124"/>
            <text:p text:style-name="P125"/>
            <text:p text:style-name="P126"/>
          </table:table-cell>
          <table:table-cell table:style-name="TableCell127">
            <text:p text:style-name="P128">Maths</text:p>
            <text:p text:style-name="P129">Please look at today’s maths lessons on this fabulous site.</text:p>
            <text:p text:style-name="P130"><text:a xlink:href="https://www.bbc.co.uk/bitesize/tags/zjpqqp3/year-1-and-p2-lessons/1" office:target-frame-name="_top" xlink:show="replace"><text:span text:style-name="T131">https://www.bbc.co.uk/bitesize/tags/zjpqqp3/year-1-and-p2-lessons/1</text:span></text:a></text:p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Maths</text:p>
            <text:p text:style-name="P139">Please look at today’s maths lessons on this fabulous site.<text:s/></text:p>
            <text:p text:style-name="P140"><text:a xlink:href="https://www.bbc.co.uk/bitesize/tags/zjpqqp3/year-1-and-p2-lessons/1" office:target-frame-name="_top" xlink:show="replace"><text:span text:style-name="T141">https://www.bbc.co.uk/bitesize/tags/zjpqqp3/year-1-and-p2-lessons/1</text:span></text:a></text:p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​</text:span><text:span text:style-name="T150">Take a break and have a play</text:span></text:p>
          </table:table-cell>
          <table:table-cell table:style-name="TableCell151">
            <text:p text:style-name="P152"><text:span text:style-name="T153">​</text:span><text:span text:style-name="T154">Take a break and have a play</text:span></text:p>
          </table:table-cell>
          <table:table-cell table:style-name="TableCell155">
            <text:p text:style-name="P156"><text:span text:style-name="T157">​</text:span><text:span text:style-name="T158">Take a break and have a play</text:span></text:p>
          </table:table-cell>
          <table:table-cell table:style-name="TableCell159">
            <text:p text:style-name="P160"><text:span text:style-name="T161">​</text:span><text:span text:style-name="T162">Take a break and have a play</text:span></text:p>
          </table:table-cell>
          <table:table-cell table:style-name="TableCell163">
            <text:p text:style-name="P164"><text:span text:style-name="T165">​</text:span><text:span text:style-name="T166">Take a<text:s/></text:span><text:span text:style-name="T167">break and have a play</text:span></text:p>
          </table:table-cell>
        </table:table-row>
        <table:table-row table:style-name="TableRow168">
          <table:table-cell table:style-name="TableCell169">
            <text:p text:style-name="P170">English – spelling</text:p>
            <text:p text:style-name="P171"><text:a xlink:href="https://www.phonicsplay.co.uk/" office:target-frame-name="_top" xlink:show="replace"><text:span text:style-name="T172">https://www.phonicsplay.co.uk/#</text:span></text:a></text:p>
            <text:p text:style-name="P173"><text:span text:style-name="T174">Play a game or two on Phonics Play then take a look at the next site –<text:s/></text:span><text:soft-page-break/><text:span text:style-name="T175">BBC and learn about compound words – we’ve done these in<text:s/></text:span><text:span text:style-name="T176">class too!</text:span></text:p>
            <text:p text:style-name="P177"><text:a xlink:href="https://www.bbc.co.uk/bitesize/topics/zcgv39q/articles/z38t6fr" office:target-frame-name="_top" xlink:show="replace"><text:span text:style-name="T178">https://www.bbc.co.uk/bitesize/topics/zcgv39q/articles/z38t6fr</text:span></text:a></text:p>
            <text:p text:style-name="P179"/>
            <text:p text:style-name="P180">English – reading</text:p>
            <text:p text:style-name="P181"><text:a xlink:href="https://www.oxfordowl.co.uk/for-home/find-a-book/library-page" office:target-frame-name="_top" xlink:show="replace"><text:span text:style-name="T182">https://www.oxfordowl.co.uk/for-home/find-a-book/library-page</text:span></text:a></text:p>
            <text:p text:style-name="P183">Free online books.</text:p>
            <text:p text:style-name="P184">Look for today’s work on this site.</text:p>
            <text:p text:style-name="P185"><text:a xlink:href="https://www.bbc.co.uk/bitesize/tags/zjpqqp3/year-1-and-p2-lessons/1" office:target-frame-name="_top" xlink:show="replace"><text:span text:style-name="T186">https://www.bbc.co.uk/bitesize/tags/zjpqqp3/year-1-and-p2-lessons/1</text:span></text:a></text:p>
            <text:p text:style-name="P187">There’s a nice story to listen to every day on this lovely site. I like ‘Lost and Found’</text:p>
            <text:p text:style-name="P188"><text:a xlink:href="https://www.oliverjeffers.com/abookaday" office:target-frame-name="_top" xlink:show="replace"><text:span text:style-name="T189">https://www.oliverj</text:span><text:span text:style-name="T190">effers.com/abookaday</text:span></text:a></text:p>
          </table:table-cell>
          <table:table-cell table:style-name="TableCell191">
            <text:p text:style-name="P192">English – spelling</text:p>
            <text:p text:style-name="P193"><text:a xlink:href="https://www.phonicsplay.co.uk/" office:target-frame-name="_top" xlink:show="replace"><text:span text:style-name="T194">https://www.phonicsplay.co.uk/#</text:span></text:a></text:p>
            <text:soft-page-break/>
            <text:p text:style-name="P195">Phonics Play <text:s/>- enjoy your favourite game then, look at this BBC site and think about silent letters.</text:p>
            <text:p text:style-name="P196"><text:a xlink:href="https://www.bbc.co.uk/bitesize/topics/zcgv39q/articles/zy4fdxs" office:target-frame-name="_top" xlink:show="replace"><text:span text:style-name="T197">https://www.bbc.co.uk/bitesize/topics/zcgv39q/articles/zy4fdxs</text:span></text:a></text:p>
            <text:p text:style-name="P198"/>
            <text:p text:style-name="P199"/>
            <text:p text:style-name="P200">English – writing<text:s/></text:p>
            <text:p text:style-name="P201"><text:a xlink:href="https://www.oxfordowl.co.uk/for-home/find-a-book/library-page" office:target-frame-name="_top" xlink:show="replace"><text:span text:style-name="T202">https://www.oxf</text:span><text:span text:style-name="T203">ordowl.co.uk/for-home/find-a-book/library-page</text:span></text:a></text:p>
            <text:p text:style-name="P204">Free online books.</text:p>
            <text:p text:style-name="P205">Look for today’s work on this site.</text:p>
            <text:p text:style-name="P206"><text:a xlink:href="https://www.bbc.co.uk/bitesize/tags/zjpqqp3/year-1-and-p2-lessons/1" office:target-frame-name="_top" xlink:show="replace"><text:span text:style-name="T207">https://www.bbc.co.uk/bitesize/tags/zjpqqp3/year-1-and-p2-lessons/1</text:span></text:a></text:p>
          </table:table-cell>
          <table:table-cell table:style-name="TableCell208">
            <text:p text:style-name="P209">English – spelling</text:p>
            <text:p text:style-name="P210"><text:a xlink:href="https://www.phonicsplay.co.uk/" office:target-frame-name="_top" xlink:show="replace"><text:span text:style-name="T211">https://www.phonicsplay.co.uk/#</text:span></text:a></text:p>
            <text:p text:style-name="P212">Free to sign up whilst we are in lockdown:</text:p>
            <text:p text:style-name="P213"><text:a xlink:href="https://kids.classroomsecrets.co.uk/category/year-1/spelling-year-1/" office:target-frame-name="_top" xlink:show="replace"><text:span text:style-name="T214">https://kids.classroomsecrets</text:span><text:span text:style-name="T215">.co.uk/category/year-1/spelling-year-1/</text:span></text:a></text:p>
            <text:p text:style-name="P216"/>
            <text:p text:style-name="P217"/>
            <text:p text:style-name="P218"/>
            <text:p text:style-name="P219"/>
            <text:p text:style-name="P220">English – reading<text:s/></text:p>
            <text:p text:style-name="P221"><text:a xlink:href="https://www.oxfordowl.co.uk/for-home/find-a-book/library-page" office:target-frame-name="_top" xlink:show="replace"><text:span text:style-name="T222">https://www.oxfordowl.co.uk/for-home/find-a-book/library-page</text:span></text:a></text:p>
            <text:p text:style-name="P223">Free online books.</text:p>
            <text:p text:style-name="P224">Look for today’s work on this<text:s/>site.</text:p>
            <text:p text:style-name="P225"><text:a xlink:href="https://www.bbc.co.uk/bitesize/tags/zjpqqp3/year-1-and-p2-lessons/1" office:target-frame-name="_top" xlink:show="replace"><text:span text:style-name="T226">https://www.bbc.co.uk/bitesize/tags/zjpqqp3/year-1-and-p2-lessons/1</text:span></text:a></text:p>
            <text:p text:style-name="P227"/>
            <text:p text:style-name="P228"><text:a xlink:href="https://www.oliverjeffers.com/abookaday" office:target-frame-name="_top" xlink:show="replace"><text:span text:style-name="T229">https://www.oliverjeffers.com/abookaday</text:span></text:a></text:p>
          </table:table-cell>
          <table:table-cell table:style-name="TableCell230">
            <text:p text:style-name="P231">English – spelling</text:p>
            <text:p text:style-name="P232"><text:a xlink:href="https://www.phonicsplay.co.uk/" office:target-frame-name="_top" xlink:show="replace"><text:span text:style-name="T233">https://www.phonicsplay.co.uk/#</text:span></text:a></text:p>
            <text:p text:style-name="P234">Free to sign up whilst we are in lockdown:</text:p>
            <text:p text:style-name="P235"><text:a xlink:href="https://kids.classroomsecrets.co.uk/category/year-1/spelling-year-1/" office:target-frame-name="_top" xlink:show="replace"><text:span text:style-name="T236">https://kids.classroomsecrets.co.uk/category/year-1/spelling-year-1/</text:span></text:a></text:p>
            <text:p text:style-name="P237"/>
            <text:p text:style-name="P238"/>
            <text:p text:style-name="P239"/>
            <text:p text:style-name="P240"/>
            <text:p text:style-name="P241">English – writing<text:s/></text:p>
            <text:p text:style-name="P242"><text:a xlink:href="https://www.oxfordowl.co.uk/for-home/find-a-book/library-page" office:target-frame-name="_top" xlink:show="replace"><text:span text:style-name="T243">h</text:span><text:span text:style-name="T244">ttps://www.oxfordowl.co.uk/for-home/find-a-book/library-page</text:span></text:a></text:p>
            <text:p text:style-name="P245">Free online books.</text:p>
            <text:p text:style-name="P246">Look for today’s work on this site.</text:p>
            <text:p text:style-name="P247"><text:a xlink:href="https://www.bbc.co.uk/bitesize/tags/zjpqqp3/year-1-and-p2-lessons/1" office:target-frame-name="_top" xlink:show="replace"><text:span text:style-name="T248">https://www.bbc.co.uk/bitesize/tags/zjpqqp3/year-1-and-</text:span><text:span text:style-name="T249">p2-lessons/1</text:span></text:a></text:p>
          </table:table-cell>
          <table:table-cell table:style-name="TableCell250">
            <text:p text:style-name="P251">English – spelling</text:p>
            <text:p text:style-name="P252"><text:a xlink:href="https://www.phonicsplay.co.uk/" office:target-frame-name="_top" xlink:show="replace"><text:span text:style-name="T253">https://www.phonicsplay.co.uk/#</text:span></text:a></text:p>
            <text:p text:style-name="P254">Free to sign up whilst we are in lockdown:</text:p>
            <text:p text:style-name="P255"><text:a xlink:href="https://kids.classroomsecrets.co.uk/category/year-1/spelling-year-1/" office:target-frame-name="_top" xlink:show="replace"><text:span text:style-name="T256">https://kids.cl</text:span><text:span text:style-name="T257">assroomsecrets.co.uk/category/year-1/spelling-year-1/</text:span></text:a></text:p>
            <text:p text:style-name="P258"/>
            <text:p text:style-name="P259"/>
            <text:p text:style-name="P260"/>
            <text:p text:style-name="P261"/>
            <text:p text:style-name="P262">English – reading<text:s/></text:p>
            <text:p text:style-name="P263"><text:a xlink:href="https://www.oxfordowl.co.uk/for-home/find-a-book/library-page" office:target-frame-name="_top" xlink:show="replace"><text:span text:style-name="T264">https://www.oxfordowl.co.uk/for-home/find-a-book/library-page</text:span></text:a></text:p>
            <text:p text:style-name="P265">Free online books.</text:p>
            <text:p text:style-name="P266">Look for today’s work on this site.</text:p>
            <text:p text:style-name="P267"><text:a xlink:href="https://www.bbc.co.uk/bitesize/tags/zjpqqp3/year-1-and-p2-lessons/1" office:target-frame-name="_top" xlink:show="replace"><text:span text:style-name="T268">https://www.bbc.co.uk/bitesize/tags/zjpqqp3/year-1-and-p2-lessons/1</text:span></text:a></text:p>
            <text:p text:style-name="P269"/>
            <text:p text:style-name="P270"><text:a xlink:href="https://www.oliverjeffers.com/abookaday" office:target-frame-name="_top" xlink:show="replace"><text:span text:style-name="T271">https://www.oliverjeffers.com/abookaday</text:span></text:a></text:p>
          </table:table-cell>
        </table:table-row>
        <text:soft-page-break/>
        <table:table-row table:style-name="TableRow272">
          <table:table-cell table:style-name="TableCell273">
            <text:p text:style-name="P274">LUNCH</text:p>
          </table:table-cell>
          <table:table-cell table:style-name="TableCell275">
            <text:p text:style-name="P276">LUNCH</text:p>
          </table:table-cell>
          <table:table-cell table:style-name="TableCell277">
            <text:p text:style-name="P278">LUNCH</text:p>
          </table:table-cell>
          <table:table-cell table:style-name="TableCell279">
            <text:p text:style-name="P280">LUNCH</text:p>
          </table:table-cell>
          <table:table-cell table:style-name="TableCell281">
            <text:p text:style-name="P282">LUNCH</text:p>
          </table:table-cell>
        </table:table-row>
        <table:table-row table:style-name="TableRow283">
          <table:table-cell table:style-name="TableCell284">
            <text:p text:style-name="P285">Science:</text:p>
            <text:p text:style-name="P286"><text:a xlink:href="https://www.bbc.co.uk/bitesize/tags/zjpqqp3/year-1-and-p2-lessons/1" office:target-frame-name="_top" xlink:show="replace"><text:span text:style-name="T287">https://www.bbc.co.uk/bitesize/tags/zjpqqp3/year-1-and-p2-lessons/1</text:span></text:a></text:p>
            <text:p text:style-name="P288"><text:span text:style-name="T289">Here’s another good site to look at and maybe perform an experiment yourself!</text:span></text:p>
            <text:p text:style-name="P290"><text:a xlink:href="https://blog.prepscholar.com/easy-science-experiments-for-kids-at-home" office:target-frame-name="_top" xlink:show="replace"><text:span text:style-name="T291">https://blog.prepschol</text:span><text:span text:style-name="T292">ar.com/easy-science-experiments-for-kids-at-home</text:span></text:a></text:p>
            <text:p text:style-name="P293"/>
          </table:table-cell>
          <table:table-cell table:style-name="TableCell294">
            <text:p text:style-name="P295">Computing</text:p>
            <text:p text:style-name="P296"><text:a xlink:href="http://www.safetynetkids.org.uk/" office:target-frame-name="_top" xlink:show="replace"><text:span text:style-name="T297">http://www.safetynetkids.org.uk/</text:span></text:a></text:p>
            <text:p text:style-name="P298">Look at this site with your grown up. We have already looked at how to keep ourselves safe online, but I think we<text:s/>should now remind ourselves.<text:s/></text:p>
            <text:p text:style-name="P299"/>
          </table:table-cell>
          <table:table-cell table:style-name="TableCell300">
            <text:p text:style-name="P301">Design Technology</text:p>
            <text:p text:style-name="P302">You might need some help with this, but it looks fun to do!</text:p>
            <text:p text:style-name="P303"><text:a xlink:href="https://www.youtube.com/watch?v=tykmKY4kY4I" office:target-frame-name="_top" xlink:show="replace"><text:span text:style-name="T304">https://www.youtube.com/watch?v=tykmKY4kY4I</text:span></text:a></text:p>
            <text:p text:style-name="P305"/>
            <text:p text:style-name="P306"/>
          </table:table-cell>
          <table:table-cell table:style-name="TableCell307">
            <text:p text:style-name="P308">Art</text:p>
            <text:p text:style-name="P309"><text:a xlink:href="https://artfulparent.com/" office:target-frame-name="_top" xlink:show="replace"><text:span text:style-name="T310">https://artfulparent.com/</text:span></text:a></text:p>
            <text:p text:style-name="P311">There’s some good ideas you might like to try on this site.</text:p>
          </table:table-cell>
          <table:table-cell table:style-name="TableCell312">
            <text:p text:style-name="P313">It’s Friday! So it must be golden time – have fun, rest and a good play!</text:p>
          </table:table-cell>
        </table:table-row>
      </table:table>
      <text:p text:style-name="Normal"><text:bookmark-end text:name="_Hlk38447344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-rtefontsize-4" style:display-name="ms-rtefontsize-4" style:family="text" style:parent-style-name="DefaultParagraphFont"/>
    <style:style style:name="ms-rtefontsize-2" style:display-name="ms-rtefontsize-2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5-13T10:25:00Z</meta:creation-date>
    <dc:date>2020-05-13T12:46:00Z</dc:date>
    <meta:template xlink:href="Normal" xlink:type="simple"/>
    <meta:editing-cycles>6</meta:editing-cycles>
    <meta:editing-duration>PT2280S</meta:editing-duration>
    <meta:document-statistic meta:page-count="2" meta:paragraph-count="18" meta:word-count="1410" meta:character-count="9429" meta:row-count="66" meta:non-whitespace-character-count="8037"/>
  </office:meta>
</office:document-meta>
</file>