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fo:color="#FF0000" fo:font-size="14pt" style:font-size-asian="14pt" style:font-size-complex="14pt"/>
    </style:style>
    <style:style style:name="T2" style:parent-style-name="DefaultParagraphFont" style:family="text">
      <style:text-properties fo:font-weight="bold" style:font-weight-asian="bold" style:font-weight-complex="bold" fo:font-size="16pt" style:font-size-asian="16pt" style:font-size-complex="16pt" fo:background-color="#FFFF00"/>
    </style:style>
    <style:style style:name="T3" style:parent-style-name="DefaultParagraphFont" style:family="text">
      <style:text-properties fo:font-weight="bold" style:font-weight-asian="bold" style:font-weight-complex="bold" style:text-position="super 65.6%" fo:font-size="16pt" style:font-size-asian="16pt" style:font-size-complex="16pt" fo:background-color="#FFFF00"/>
    </style:style>
    <style:style style:name="T4" style:parent-style-name="DefaultParagraphFont" style:family="text">
      <style:text-properties fo:font-weight="bold" style:font-weight-asian="bold" style:font-weight-complex="bold" fo:font-size="16pt" style:font-size-asian="16pt" style:font-size-complex="16pt" fo:background-color="#FFFF00"/>
    </style:style>
    <style:style style:name="TableColumn6" style:family="table-column">
      <style:table-column-properties style:column-width="2.1569in" style:use-optimal-column-width="false"/>
    </style:style>
    <style:style style:name="TableColumn7" style:family="table-column">
      <style:table-column-properties style:column-width="2.1576in" style:use-optimal-column-width="false"/>
    </style:style>
    <style:style style:name="TableColumn8" style:family="table-column">
      <style:table-column-properties style:column-width="2.1569in" style:use-optimal-column-width="false"/>
    </style:style>
    <style:style style:name="TableColumn9" style:family="table-column">
      <style:table-column-properties style:column-width="2.1576in" style:use-optimal-column-width="false"/>
    </style:style>
    <style:style style:name="TableColumn10" style:family="table-column">
      <style:table-column-properties style:column-width="2.1576in" style:use-optimal-column-width="false"/>
    </style:style>
    <style:style style:name="Table5" style:family="table">
      <style:table-properties style:width="10.7868in" fo:margin-left="0in" table:align="left"/>
    </style:style>
    <style:style style:name="TableRow11" style:family="table-row">
      <style:table-row-properties style:min-row-height="0.273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align="center" fo:margin-bottom="0in"/>
      <style:text-properties style:font-name-complex="Calibri" fo:color="#FFC000" fo:font-size="16pt" style:font-size-asian="16pt" style:font-size-complex="16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in"/>
      <style:text-properties style:font-name-complex="Calibri" fo:font-weight="bold" style:font-weight-asian="bold" style:font-weight-complex="bold" fo:color="#FFC000"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style:text-properties style:font-name-complex="Calibri" fo:font-weight="bold" style:font-weight-asian="bold" style:font-weight-complex="bold" fo:color="#FFC000"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style:text-properties style:font-name-complex="Calibri" fo:font-weight="bold" style:font-weight-asian="bold" style:font-weight-complex="bold" fo:color="#FFC000"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style:text-properties style:font-name-complex="Calibri" fo:font-weight="bold" style:font-weight-asian="bold" style:font-weight-complex="bold" fo:color="#FFC000" fo:font-size="16pt" style:font-size-asian="16pt" style:font-size-complex="16pt"/>
    </style:style>
    <style:style style:name="TableRow22" style:family="table-row">
      <style:table-row-properties style:min-row-height="0.3479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style:text-properties style:font-name-complex="Calibri" fo:font-weight="bold" style:font-weight-asian="bold" style:font-weight-complex="bold" fo:font-size="14pt" style:font-size-asian="14pt" style:font-size-complex="14pt"/>
    </style:style>
    <style:style style:name="P25" style:parent-style-name="Normal" style:family="paragraph">
      <style:paragraph-properties fo:text-align="center" fo:margin-bottom="0in"/>
      <style:text-properties style:font-name-complex="Calibri" fo:font-weight="bold" style:font-weight-asian="bold" style:font-weight-complex="bold" fo:color="#FF0000"/>
    </style:style>
    <style:style style:name="P26" style:parent-style-name="Normal" style:family="paragraph">
      <style:paragraph-properties fo:text-align="center" fo:margin-bottom="0in"/>
    </style:style>
    <style:style style:name="T27" style:parent-style-name="Hyperlink" style:family="text">
      <style:text-properties fo:font-size="10pt" style:font-size-asian="10pt" style:font-size-complex="10pt"/>
    </style:style>
    <style:style style:name="T28" style:parent-style-name="Hyperlink" style:family="text">
      <style:text-properties style:font-name-complex="Calibri" fo:font-size="10pt" style:font-size-asian="10pt" style:font-size-complex="10pt"/>
    </style:style>
    <style:style style:name="T29" style:parent-style-name="Hyperlink" style:family="text">
      <style:text-properties style:font-name-complex="Calibri" fo:font-size="10pt" style:font-size-asian="10pt" style:font-size-complex="10pt" style:text-underline-type="none"/>
    </style:style>
    <style:style style:name="T30" style:parent-style-name="Hyperlink" style:family="text">
      <style:text-properties style:font-name-complex="Calibri" fo:font-size="10pt" style:font-size-asian="10pt" style:font-size-complex="10pt"/>
    </style:style>
    <style:style style:name="T31" style:parent-style-name="Hyperlink" style:family="text">
      <style:text-properties fo:font-size="10pt" style:font-size-asian="10pt" style:font-size-complex="10pt"/>
    </style:style>
    <style:style style:name="P32" style:parent-style-name="Normal" style:family="paragraph">
      <style:paragraph-properties fo:margin-bottom="0in"/>
    </style:style>
    <style:style style:name="P33" style:parent-style-name="Normal" style:family="paragraph">
      <style:paragraph-properties fo:text-align="center" fo:margin-bottom="0in"/>
    </style:style>
    <style:style style:name="T34" style:parent-style-name="DefaultParagraphFont" style:family="text">
      <style:text-properties fo:font-style="italic" style:font-style-asian="italic" style:font-style-complex="italic" fo:color="#FF0000"/>
    </style:style>
    <style:style style:name="P35" style:parent-style-name="Normal" style:family="paragraph">
      <style:paragraph-properties fo:text-align="center" fo:margin-bottom="0in"/>
    </style:style>
    <style:style style:name="T36" style:parent-style-name="DefaultParagraphFont" style:family="text">
      <style:text-properties fo:font-style="italic" style:font-style-asian="italic" style:font-style-complex="italic" fo:color="#FF0000"/>
    </style:style>
    <style:style style:name="P37" style:parent-style-name="Normal" style:family="paragraph">
      <style:paragraph-properties fo:text-align="center" fo:margin-bottom="0in"/>
      <style:text-properties fo:font-style="italic" style:font-style-asian="italic" style:font-style-complex="italic" fo:color="#FF0000"/>
    </style:style>
    <style:style style:name="P38" style:parent-style-name="Normal" style:family="paragraph">
      <style:paragraph-properties fo:text-align="center" fo:margin-bottom="0in"/>
    </style:style>
    <style:style style:name="T39" style:parent-style-name="DefaultParagraphFont" style:family="text">
      <style:text-properties fo:font-weight="bold" style:font-weight-asian="bold" style:font-weight-complex="bold" fo:font-style="italic" style:font-style-asian="italic" style:font-style-complex="italic" fo:color="#FF0000"/>
    </style:style>
    <style:style style:name="TableRow40" style:family="table-row">
      <style:table-row-properties style:min-row-height="0.3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style:style>
    <style:style style:name="T43" style:parent-style-name="Emphasis" style:family="text">
      <style:text-properties style:font-name-complex="Calibri" fo:font-weight="bold" style:font-weight-asian="bold" style:font-weight-complex="bold" fo:font-style="normal" style:font-style-asian="normal" style:font-style-complex="normal" fo:font-size="14pt" style:font-size-asian="14pt" style:font-size-complex="14pt" fo:background-color="#F0EED3"/>
    </style:style>
    <style:style style:name="T44" style:parent-style-name="Emphasis" style:family="text">
      <style:text-properties style:font-name-complex="Calibri" fo:font-weight="bold" style:font-weight-asian="bold" style:font-weight-complex="bold" fo:font-style="normal" style:font-style-asian="normal" style:font-style-complex="normal" fo:font-size="14pt" style:font-size-asian="14pt" style:font-size-complex="14pt" fo:background-color="#F0EED3"/>
    </style:style>
    <style:style style:name="TableRow45" style:family="table-row">
      <style:table-row-properties style:min-row-height="1.566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48" style:parent-style-name="Normal" style:family="paragraph">
      <style:paragraph-properties fo:margin-bottom="0in"/>
      <style:text-properties style:font-name-complex="Calibri" fo:font-size="10pt" style:font-size-asian="10pt" style:font-size-complex="10pt"/>
    </style:style>
    <style:style style:name="P49" style:parent-style-name="Normal" style:family="paragraph">
      <style:paragraph-properties fo:margin-bottom="0in"/>
    </style:style>
    <style:style style:name="T50" style:parent-style-name="Hyperlink" style:family="text">
      <style:text-properties fo:font-size="10pt" style:font-size-asian="10pt" style:font-size-complex="10pt"/>
    </style:style>
    <style:style style:name="P51" style:parent-style-name="Normal" style:family="paragraph">
      <style:paragraph-properties fo:margin-bottom="0in"/>
      <style:text-properties fo:font-size="10pt" style:font-size-asian="10pt" style:font-size-complex="10pt"/>
    </style:style>
    <style:style style:name="P52" style:parent-style-name="Normal" style:family="paragraph">
      <style:paragraph-properties fo:margin-bottom="0in"/>
      <style:text-properties fo:font-size="10pt" style:font-size-asian="10pt" style:font-size-complex="10pt"/>
    </style:style>
    <style:style style:name="P53" style:parent-style-name="Normal" style:family="paragraph">
      <style:paragraph-properties fo:margin-bottom="0in"/>
      <style:text-properties fo:font-size="10pt" style:font-size-asian="10pt" style:font-size-complex="10pt"/>
    </style:style>
    <style:style style:name="P54" style:parent-style-name="Normal" style:family="paragraph">
      <style:paragraph-properties fo:margin-bottom="0in"/>
    </style:style>
    <style:style style:name="T55" style:parent-style-name="Hyperlink" style:family="text">
      <style:text-properties fo:font-size="10pt" style:font-size-asian="10pt" style:font-size-complex="10pt"/>
    </style:style>
    <style:style style:name="T56" style:parent-style-name="Hyperlink" style:family="text">
      <style:text-properties fo:font-size="10pt" style:font-size-asian="10pt" style:font-size-complex="10pt"/>
    </style:style>
    <style:style style:name="P57" style:parent-style-name="Normal" style:family="paragraph">
      <style:paragraph-properties fo:margin-bottom="0in"/>
      <style:text-properties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60" style:parent-style-name="Normal" style:family="paragraph">
      <style:paragraph-properties fo:margin-bottom="0in"/>
      <style:text-properties style:font-name-complex="Calibri" fo:font-size="10pt" style:font-size-asian="10pt" style:font-size-complex="10pt"/>
    </style:style>
    <style:style style:name="P61" style:parent-style-name="Normal" style:family="paragraph">
      <style:paragraph-properties fo:margin-bottom="0in"/>
    </style:style>
    <style:style style:name="T62" style:parent-style-name="Hyperlink" style:family="text">
      <style:text-properties fo:font-size="10pt" style:font-size-asian="10pt" style:font-size-complex="10pt"/>
    </style:style>
    <style:style style:name="P63" style:parent-style-name="Normal" style:family="paragraph">
      <style:paragraph-properties fo:margin-bottom="0in"/>
    </style:style>
    <style:style style:name="P64" style:parent-style-name="Normal" style:family="paragraph">
      <style:paragraph-properties fo:margin-bottom="0in"/>
      <style:text-properties fo:font-size="10pt" style:font-size-asian="10pt" style:font-size-complex="10pt"/>
    </style:style>
    <style:style style:name="P65" style:parent-style-name="Normal" style:family="paragraph">
      <style:paragraph-properties fo:margin-bottom="0in"/>
      <style:text-properties fo:font-size="10pt" style:font-size-asian="10pt" style:font-size-complex="10pt"/>
    </style:style>
    <style:style style:name="P66" style:parent-style-name="Normal" style:family="paragraph">
      <style:paragraph-properties fo:margin-bottom="0in"/>
    </style:style>
    <style:style style:name="T67" style:parent-style-name="Hyperlink" style:family="text">
      <style:text-properties fo:font-size="10pt" style:font-size-asian="10pt" style:font-size-complex="10pt"/>
    </style:style>
    <style:style style:name="T68" style:parent-style-name="Hyperlink" style:family="text">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71" style:parent-style-name="Normal" style:family="paragraph">
      <style:paragraph-properties fo:margin-bottom="0in"/>
      <style:text-properties style:font-name-complex="Calibri" fo:font-size="10pt" style:font-size-asian="10pt" style:font-size-complex="10pt"/>
    </style:style>
    <style:style style:name="P72" style:parent-style-name="Normal" style:family="paragraph">
      <style:paragraph-properties fo:margin-bottom="0in"/>
    </style:style>
    <style:style style:name="T73" style:parent-style-name="Hyperlink" style:family="text">
      <style:text-properties fo:font-size="10pt" style:font-size-asian="10pt" style:font-size-complex="10pt"/>
    </style:style>
    <style:style style:name="T74" style:parent-style-name="Hyperlink" style:family="text">
      <style:text-properties fo:font-size="10pt" style:font-size-asian="10pt" style:font-size-complex="10pt"/>
    </style:style>
    <style:style style:name="P75" style:parent-style-name="Normal" style:family="paragraph">
      <style:paragraph-properties fo:margin-bottom="0in"/>
      <style:text-properties fo:font-size="10pt" style:font-size-asian="10pt" style:font-size-complex="10pt"/>
    </style:style>
    <style:style style:name="P76" style:parent-style-name="Normal" style:family="paragraph">
      <style:paragraph-properties fo:margin-bottom="0in"/>
      <style:text-properties fo:font-size="10pt" style:font-size-asian="10pt" style:font-size-complex="10pt"/>
    </style:style>
    <style:style style:name="P77" style:parent-style-name="Normal" style:family="paragraph">
      <style:paragraph-properties fo:margin-bottom="0in"/>
      <style:text-properties fo:font-size="10pt" style:font-size-asian="10pt" style:font-size-complex="10pt"/>
    </style:style>
    <style:style style:name="P78" style:parent-style-name="Normal" style:family="paragraph">
      <style:paragraph-properties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81" style:parent-style-name="Normal" style:family="paragraph">
      <style:paragraph-properties fo:margin-bottom="0in"/>
      <style:text-properties style:font-name-complex="Calibri" fo:font-size="10pt" style:font-size-asian="10pt" style:font-size-complex="10pt"/>
    </style:style>
    <style:style style:name="P82" style:parent-style-name="Normal" style:family="paragraph">
      <style:paragraph-properties fo:margin-bottom="0in"/>
    </style:style>
    <style:style style:name="T83" style:parent-style-name="Hyperlink" style:family="text">
      <style:text-properties fo:font-size="10pt" style:font-size-asian="10pt" style:font-size-complex="10pt"/>
    </style:style>
    <style:style style:name="T84" style:parent-style-name="Hyperlink" style:family="text">
      <style:text-properties fo:font-size="10pt" style:font-size-asian="10pt" style:font-size-complex="10pt"/>
    </style:style>
    <style:style style:name="P85" style:parent-style-name="Normal" style:family="paragraph">
      <style:paragraph-properties fo:margin-bottom="0in"/>
      <style:text-properties fo:font-size="10pt" style:font-size-asian="10pt" style:font-size-complex="10pt"/>
    </style:style>
    <style:style style:name="P86" style:parent-style-name="Normal" style:family="paragraph">
      <style:paragraph-properties fo:margin-bottom="0in"/>
      <style:text-properties fo:font-size="10pt" style:font-size-asian="10pt" style:font-size-complex="10pt"/>
    </style:style>
    <style:style style:name="P87" style:parent-style-name="Normal" style:family="paragraph">
      <style:paragraph-properties fo:margin-bottom="0in"/>
    </style:style>
    <style:style style:name="T88" style:parent-style-name="Hyperlink" style:family="text">
      <style:text-properties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91" style:parent-style-name="Normal" style:family="paragraph">
      <style:paragraph-properties fo:margin-bottom="0in"/>
      <style:text-properties style:font-name-complex="Calibri" fo:font-size="10pt" style:font-size-asian="10pt" style:font-size-complex="10pt"/>
    </style:style>
    <style:style style:name="P92" style:parent-style-name="Normal" style:family="paragraph">
      <style:paragraph-properties fo:margin-bottom="0in"/>
    </style:style>
    <style:style style:name="T93" style:parent-style-name="Hyperlink" style:family="text">
      <style:text-properties fo:font-size="10pt" style:font-size-asian="10pt" style:font-size-complex="10pt"/>
    </style:style>
    <style:style style:name="P94" style:parent-style-name="Normal" style:family="paragraph">
      <style:paragraph-properties fo:margin-bottom="0in"/>
      <style:text-properties fo:font-size="10pt" style:font-size-asian="10pt" style:font-size-complex="10pt"/>
    </style:style>
    <style:style style:name="P95" style:parent-style-name="Normal" style:family="paragraph">
      <style:paragraph-properties fo:margin-bottom="0in"/>
    </style:style>
    <style:style style:name="T96" style:parent-style-name="Hyperlink" style:family="text">
      <style:text-properties fo:font-size="10pt" style:font-size-asian="10pt" style:font-size-complex="10pt"/>
    </style:style>
    <style:style style:name="TableRow97" style:family="table-row">
      <style:table-row-properties style:min-row-height="0.36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style:style>
    <style:style style:name="T100" style:parent-style-name="DefaultParagraphFont" style:family="text">
      <style:text-properties style:font-name-complex="Calibri" fo:color="#4A2E26" fo:font-size="10pt" style:font-size-asian="10pt" style:font-size-complex="10pt" fo:background-color="#F0EED3"/>
    </style:style>
    <style:style style:name="T101" style:parent-style-name="Emphasis" style:family="text">
      <style:text-properties style:font-name-complex="Calibri" fo:font-weight="bold" style:font-weight-asian="bold" style:font-weight-complex="bold" fo:font-style="normal" style:font-style-asian="normal" style:font-style-complex="normal" fo:font-size="14pt" style:font-size-asian="14pt" style:font-size-complex="14pt" fo:background-color="#F0EED3"/>
    </style:style>
    <style:style style:name="TableRow102" style:family="table-row">
      <style:table-row-properties style:min-row-height="0.347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05" style:parent-style-name="Normal" style:family="paragraph">
      <style:paragraph-properties fo:margin-bottom="0in"/>
    </style:style>
    <style:style style:name="T106" style:parent-style-name="Hyperlink" style:family="text">
      <style:text-properties fo:font-size="10pt" style:font-size-asian="10pt" style:font-size-complex="10pt"/>
    </style:style>
    <style:style style:name="P107" style:parent-style-name="Normal" style:family="paragraph">
      <style:paragraph-properties fo:margin-bottom="0in"/>
      <style:text-properties style:font-name-complex="Calibri" fo:font-size="10pt" style:font-size-asian="10pt" style:font-size-complex="10pt"/>
    </style:style>
    <style:style style:name="P108"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09" style:parent-style-name="Normal" style:family="paragraph">
      <style:paragraph-properties fo:margin-bottom="0in"/>
    </style:style>
    <style:style style:name="T110" style:parent-style-name="Hyperlink" style:family="text">
      <style:text-properties fo:font-size="10pt" style:font-size-asian="10pt" style:font-size-complex="10pt"/>
    </style:style>
    <style:style style:name="P111" style:parent-style-name="Normal" style:family="paragraph">
      <style:text-properties style:font-name-complex="Calibri" fo:font-size="10pt" style:font-size-asian="10pt" style:font-size-complex="10pt"/>
    </style:style>
    <style:style style:name="T112" style:parent-style-name="DefaultParagraphFont" style:family="text">
      <style:text-properties style:font-name-complex="Calibri" fo:font-weight="bold" style:font-weight-asian="bold" style:font-weight-complex="bold" fo:font-style="italic" style:font-style-asian="italic" style:font-style-complex="italic" fo:color="#FF0000" fo:font-size="10pt" style:font-size-asian="10pt" style:font-size-complex="10pt"/>
    </style:style>
    <style:style style:name="T113" style:parent-style-name="DefaultParagraphFont" style:family="text">
      <style:text-properties style:font-name-complex="Calibri" fo:font-weight="bold" style:font-weight-asian="bold" style:font-weight-complex="bold" fo:font-style="italic" style:font-style-asian="italic" style:font-style-complex="italic" fo:color="#FF0000" fo:font-size="10pt" style:font-size-asian="10pt" style:font-size-complex="10pt"/>
    </style:style>
    <style:style style:name="T114" style:parent-style-name="DefaultParagraphFont" style:family="text">
      <style:text-properties style:font-name-complex="Calibri" fo:color="#FF0000"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17" style:parent-style-name="Normal" style:family="paragraph">
      <style:paragraph-properties fo:margin-bottom="0in"/>
    </style:style>
    <style:style style:name="T118" style:parent-style-name="Hyperlink" style:family="text">
      <style:text-properties fo:font-size="10pt" style:font-size-asian="10pt" style:font-size-complex="10pt"/>
    </style:style>
    <style:style style:name="P119"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2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21" style:parent-style-name="Normal" style:family="paragraph">
      <style:paragraph-properties fo:margin-bottom="0in"/>
    </style:style>
    <style:style style:name="T122" style:parent-style-name="Hyperlink"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P125"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26" style:parent-style-name="Normal" style:family="paragraph">
      <style:paragraph-properties fo:margin-bottom="0in"/>
    </style:style>
    <style:style style:name="T127" style:parent-style-name="Hyperlink"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32" style:parent-style-name="Normal" style:family="paragraph">
      <style:paragraph-properties fo:margin-bottom="0in"/>
    </style:style>
    <style:style style:name="T133" style:parent-style-name="Hyperlink" style:family="text">
      <style:text-properties fo:font-size="10pt" style:font-size-asian="10pt" style:font-size-complex="10pt"/>
    </style:style>
    <style:style style:name="P134" style:parent-style-name="Normal" style:family="paragraph">
      <style:paragraph-properties fo:margin-bottom="0in"/>
      <style:text-properties style:font-name-complex="Calibri" fo:font-size="10pt" style:font-size-asian="10pt" style:font-size-complex="10pt"/>
    </style:style>
    <style:style style:name="P135"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36" style:parent-style-name="Normal" style:family="paragraph">
      <style:paragraph-properties fo:margin-bottom="0in"/>
    </style:style>
    <style:style style:name="T137" style:parent-style-name="Hyperlink" style:family="text">
      <style:text-properties fo:font-size="10pt" style:font-size-asian="10pt" style:font-size-complex="10pt"/>
    </style:style>
    <style:style style:name="P138" style:parent-style-name="Normal" style:family="paragraph">
      <style:paragraph-properties fo:margin-bottom="0in"/>
      <style:text-properties fo:font-size="10pt" style:font-size-asian="10pt" style:font-size-complex="10pt"/>
    </style:style>
    <style:style style:name="P139" style:parent-style-name="Normal" style:family="paragraph">
      <style:paragraph-properties fo:margin-bottom="0in"/>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42" style:parent-style-name="Normal" style:family="paragraph">
      <style:paragraph-properties fo:margin-bottom="0in"/>
    </style:style>
    <style:style style:name="T143" style:parent-style-name="Hyperlink" style:family="text">
      <style:text-properties fo:font-size="10pt" style:font-size-asian="10pt" style:font-size-complex="10pt"/>
    </style:style>
    <style:style style:name="P144" style:parent-style-name="Normal" style:family="paragraph">
      <style:paragraph-properties fo:margin-bottom="0in"/>
      <style:text-properties fo:font-size="10pt" style:font-size-asian="10pt" style:font-size-complex="10pt"/>
    </style:style>
    <style:style style:name="P145"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46" style:parent-style-name="Normal" style:family="paragraph">
      <style:paragraph-properties fo:margin-bottom="0in"/>
    </style:style>
    <style:style style:name="T147" style:parent-style-name="Hyperlink"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P15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51" style:parent-style-name="Normal" style:family="paragraph">
      <style:paragraph-properties fo:margin-bottom="0in"/>
    </style:style>
    <style:style style:name="T152" style:parent-style-name="Hyperlink"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59" style:parent-style-name="Normal" style:family="paragraph">
      <style:paragraph-properties fo:margin-bottom="0in"/>
    </style:style>
    <style:style style:name="T160" style:parent-style-name="Hyperlink" style:family="text">
      <style:text-properties fo:font-size="10pt" style:font-size-asian="10pt" style:font-size-complex="10pt"/>
    </style:style>
    <style:style style:name="P161"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62"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63" style:parent-style-name="Normal" style:family="paragraph">
      <style:paragraph-properties fo:margin-bottom="0in"/>
      <style:text-properties fo:font-size="10pt" style:font-size-asian="10pt" style:font-size-complex="10pt"/>
    </style:style>
    <style:style style:name="TableRow164" style:family="table-row">
      <style:table-row-properties style:min-row-height="0.36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style:text-properties style:font-name-complex="Calibri" fo:font-weight="bold" style:font-weight-asian="bold" style:font-weight-complex="bold" fo:font-style="italic" style:font-style-asian="italic" style:font-style-complex="italic" fo:color="#FF0000" fo:font-size="14pt" style:font-size-asian="14pt" style:font-size-complex="14pt"/>
    </style:style>
    <style:style style:name="TableRow167" style:family="table-row">
      <style:table-row-properties style:min-row-height="0.347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fo:font-size="10pt" style:font-size-asian="10pt" style:font-size-complex="10pt"/>
    </style:style>
    <style:style style:name="T170" style:parent-style-name="Hyperlink" style:family="text">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complex="Calibri"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office:automatic-styles>
  <office:body>
    <office:text text:use-soft-page-breaks="true">
      <text:p text:style-name="P1">Although some of these links will direct you to year one pages, if you are year two you should also look at the year two pages.</text:p>
      <text:p text:style-name="Normal"><text:span text:style-name="T2">Lessons for week beginning 15</text:span><text:span text:style-name="T3">th</text:span><text:span text:style-name="T4"><text:s/>Jun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38447344"/>Monday</text:p>
          </table:table-cell>
          <table:table-cell table:style-name="TableCell14">
            <text:p text:style-name="P15">Tuesday</text:p>
          </table:table-cell>
          <table:table-cell table:style-name="TableCell16">
            <text:p text:style-name="P17">Wednesday</text:p>
          </table:table-cell>
          <table:table-cell table:style-name="TableCell18">
            <text:p text:style-name="P19">Thursday</text:p>
          </table:table-cell>
          <table:table-cell table:style-name="TableCell20">
            <text:p text:style-name="P21">Friday</text:p>
          </table:table-cell>
        </table:table-row>
        <table:table-row table:style-name="TableRow22">
          <table:table-cell table:style-name="TableCell23" table:number-columns-spanned="5">
            <text:p text:style-name="P24">Keeping Active, Keeping<text:s/>Healthy</text:p>
            <text:p text:style-name="P25">By now you’ll be used to these so I have added some new ones to try.</text:p>
            <text:p text:style-name="P26"><text:a xlink:href="https://edsential.com/edsential-at-home/" office:target-frame-name="_top" xlink:show="replace"><text:span text:style-name="T27">https://edsential.com/edsential-at-home/</text:span></text:a><text:s text:c="12"/><text:a xlink:href="https://www.youtube.com/user/thebodycoach1" office:target-frame-name="_top" xlink:show="replace"><text:span text:style-name="T28">https://www.youtube.com/user/thebodycoach1</text:span></text:a><text:span text:style-name="T29"><text:s text:c="5"/></text:span><text:a xlink:href="https://www.youtube.com/watch?v=d2Bh0ukDHwY" office:target-frame-name="_top" xlink:show="replace"><text:span text:style-name="T30">https://www.youtube.com/watch?v=d2Bh0ukDHwY</text:span></text:a><text:s text:c="5"/><text:a xlink:href="https://www.youtube.com/watch?v=DWOHcGF1Tmc" office:target-frame-name="_top" xlink:show="replace"><text:span text:style-name="T31">https://www.youtube.com/watch?v=DWOHcGF1Tmc</text:span></text:a></text:p>
            <text:p text:style-name="P32"/>
            <text:p text:style-name="P33"><text:a xlink:href="https://www.youtube.com/watch?v=L_A_HjHZxfI" office:target-frame-name="_top" xlink:show="replace"><text:span text:style-name="Hyperlink">https://www.youtube.com/watch?v=L_A_HjHZxfI</text:span></text:a><text:s/>–<text:s/><text:span text:style-name="T34">A new one for you and your family to try.</text:span></text:p>
            <text:p text:style-name="P35"><text:a xlink:href="https://www.youtube.com/watch?v=X655B4ISakg" office:target-frame-name="_top" xlink:show="replace"><text:span text:style-name="Hyperlink">https://www.youtube.com/watch?v=X655B4ISakg</text:span></text:a><text:s/><text:span text:style-name="T36">Yoga moves to try – I can’t keep my balance, can you?</text:span></text:p>
            <text:p text:style-name="P37"/>
            <text:p text:style-name="P38"><text:span text:style-name="T39">Did you try designing your own circuit training stations? Have another go – making an obstacle course is fun too!</text:span></text:p>
          </table:table-cell>
          <table:covered-table-cell/>
          <table:covered-table-cell/>
          <table:covered-table-cell/>
          <table:covered-table-cell/>
        </table:table-row>
        <table:table-row table:style-name="TableRow40">
          <table:table-cell table:style-name="TableCell41" table:number-columns-spanned="5">
            <text:p text:style-name="P42"><text:span text:style-name="T43">Take a break and<text:s/></text:span><text:span text:style-name="T44">have a play</text:span></text:p>
          </table:table-cell>
          <table:covered-table-cell/>
          <table:covered-table-cell/>
          <table:covered-table-cell/>
          <table:covered-table-cell/>
        </table:table-row>
        <table:table-row table:style-name="TableRow45">
          <table:table-cell table:style-name="TableCell46">
            <text:p text:style-name="P47">Maths</text:p>
            <text:p text:style-name="P48">BBC bitesize home-learning<text:s/></text:p>
            <text:p text:style-name="P49"><text:a xlink:href="https://www.bbc.co.uk/bitesize/tags/zjpqqp3/year-1-and-p2-lessons/1" office:target-frame-name="_top" xlink:show="replace"><text:span text:style-name="T50">https://www.bbc.co.uk/bitesize/tags/zjpqqp3/year-1-and-p2-lessons/1</text:span></text:a></text:p>
            <text:p text:style-name="P51"/>
            <text:p text:style-name="P52">PLUS!</text:p>
            <text:p text:style-name="P53">I’d like you to revise ‘missing number’. We<text:s/>had been working on this in class before we had to close. Watch the video clip (there’s some information for your adults too), then have a go at the worksheet I have attached.</text:p>
            <text:p text:style-name="P54"><text:a xlink:href="https://www.youtube.com/watch?v=XgxznEiBj1g" office:target-frame-name="_top" xlink:show="replace"><text:span text:style-name="T55">https://www.youtube</text:span><text:span text:style-name="T56">.com/watch?v=XgxznEiBj1g</text:span></text:a></text:p>
            <text:p text:style-name="P57"/>
          </table:table-cell>
          <table:table-cell table:style-name="TableCell58">
            <text:p text:style-name="P59">Maths</text:p>
            <text:p text:style-name="P60">Please look at today’s maths lessons.</text:p>
            <text:p text:style-name="P61"><text:a xlink:href="https://www.bbc.co.uk/bitesize/tags/zjpqqp3/year-1-and-p2-lessons/1" office:target-frame-name="_top" xlink:show="replace"><text:span text:style-name="T62">https://www.bbc.co.uk/bitesize/tags/zjpqqp3/year-1-and-p2-lessons/1</text:span></text:a></text:p>
            <text:p text:style-name="P63"/>
            <text:p text:style-name="P64">PLUS!</text:p>
            <text:p text:style-name="P65">Today remind yourself of missing number with subtraction today. Watch the tutorial and complete the attached sheet.</text:p>
            <text:p text:style-name="P66"><text:a xlink:href="https://www.youtube.com/watch?v=q7JzPJYFp5s" office:target-frame-name="_top" xlink:show="replace"><text:span text:style-name="T67">http</text:span><text:span text:style-name="T68">s://www.youtube.com/watch?v=q7JzPJYFp5s</text:span></text:a></text:p>
          </table:table-cell>
          <table:table-cell table:style-name="TableCell69">
            <text:p text:style-name="P70">Maths</text:p>
            <text:p text:style-name="P71">Please look at today’s maths lessons on this fabulous site.</text:p>
            <text:p text:style-name="P72"><text:a xlink:href="https://www.bbc.co.uk/bitesize/tags/zjpqqp3/year-1-and-p2-lessons/1" office:target-frame-name="_top" xlink:show="replace"><text:span text:style-name="T73">https://www.bbc.co.uk/bitesize/tags/zjpqqp3/year-1-and-p2-lessons</text:span><text:span text:style-name="T74">/1</text:span></text:a></text:p>
            <text:p text:style-name="P75"/>
            <text:p text:style-name="P76">PLUS!</text:p>
            <text:p text:style-name="P77">This is a little trickier! This involves missing number with multiplication. Watch the clip and have a go. I know you don’t have a bead string at home, but you could use things such as pasta!</text:p>
            <text:p text:style-name="P78"><text:a xlink:href="https://www.youtube.com/watch?v=vJATjUDwhJI" office:target-frame-name="_top" xlink:show="replace"><text:span text:style-name="Hyperlink">https://www.youtube.com/watch?v=vJATjUDwhJI</text:span></text:a></text:p>
          </table:table-cell>
          <table:table-cell table:style-name="TableCell79">
            <text:p text:style-name="P80">Maths</text:p>
            <text:p text:style-name="P81">Please look at today’s maths lessons on this fabulous site.</text:p>
            <text:p text:style-name="P82"><text:a xlink:href="https://www.bbc.co.uk/bitesize/tags/zjpqqp3/year-1-and-p2-lessons/1" office:target-frame-name="_top" xlink:show="replace"><text:span text:style-name="T83">https://www.bbc.co.uk/bitesize/tags/zjpqqp3/year-1-and</text:span><text:span text:style-name="T84">-p2-lessons/1</text:span></text:a></text:p>
            <text:p text:style-name="P85"/>
            <text:p text:style-name="P86">PLUS!<text:line-break/>For those of you who really fancy a challenge watch this and have a go at the sheet. Remember those inverse operations? Using addition to solve a subtraction missing number – well you can use the inverse of multiplication – division –<text:s/>to solve multiplication missing number. Go on, have a go!</text:p>
            <text:p text:style-name="P87"><text:a xlink:href="https://www.youtube.com/watch?v=SqRnEHfL_HE" office:target-frame-name="_top" xlink:show="replace"><text:span text:style-name="T88">https://www.youtube.com/watch?v=SqRnEHfL_HE</text:span></text:a></text:p>
          </table:table-cell>
          <table:table-cell table:style-name="TableCell89">
            <text:p text:style-name="P90">Maths</text:p>
            <text:p text:style-name="P91">Please look at today’s maths lessons on this fabulous site.<text:s/></text:p>
            <text:p text:style-name="P92"><text:a xlink:href="https://www.bbc.co.uk/bitesize/tags/zjpqqp3/year-1-and-p2-lessons/1" office:target-frame-name="_top" xlink:show="replace"><text:span text:style-name="T93">https://www.bbc.co.uk/bitesize/tags/zjpqqp3/year-1-and-p2-lessons/1</text:span></text:a></text:p>
            <text:p text:style-name="P94">You’ve worked so hard this week with your learning, so have a go at some more maths games.</text:p>
            <text:p text:style-name="P95"><text:a xlink:href="https://home.oxfordowl.co.uk/kids-activities/fun-maths-games-and-activities/" office:target-frame-name="_top" xlink:show="replace"><text:span text:style-name="T96">https://home.oxfordowl.co.uk/kids-activities/fun-maths-games-and-activities/</text:span></text:a></text:p>
          </table:table-cell>
        </table:table-row>
        <table:table-row table:style-name="TableRow97">
          <table:table-cell table:style-name="TableCell98" table:number-columns-spanned="5">
            <text:p text:style-name="P99"><text:span text:style-name="T100">​</text:span><text:span text:style-name="T101">Take a break and have a play</text:span></text:p>
          </table:table-cell>
          <table:covered-table-cell/>
          <table:covered-table-cell/>
          <table:covered-table-cell/>
          <table:covered-table-cell/>
        </table:table-row>
        <table:table-row table:style-name="TableRow102">
          <table:table-cell table:style-name="TableCell103">
            <text:p text:style-name="P104">English – spelling</text:p>
            <text:p text:style-name="P105"><text:a xlink:href="https://www.phonicsplay.co.uk/#" office:target-frame-name="_top" xlink:show="replace"><text:span text:style-name="T106">https://www.phonicsplay.co.uk/#</text:span></text:a></text:p>
            <text:soft-page-break/>
            <text:p text:style-name="P107">Please keep revising those letters and sounds. You should all now be on phase 5.</text:p>
            <text:p text:style-name="P108">English – reading</text:p>
            <text:p text:style-name="P109"><text:a xlink:href="https://www.oxfordowl.co.uk/for-home/find-a-book/library-page" office:target-frame-name="_top" xlink:show="replace"><text:span text:style-name="T110">https://www.oxfordowl.co.uk/for-home/find-a-book/library-page</text:span></text:a></text:p>
            <text:p text:style-name="P111">Choose a favourite book – either online from the links provided, or a book you may have already at home.</text:p>
            <text:p text:style-name="Normal"><text:span text:style-name="T112">KEEP UP WITH</text:span><text:span text:style-name="T113"><text:s/>YOUR READING!</text:span><text:span text:style-name="T114"><text:s/></text:span></text:p>
          </table:table-cell>
          <table:table-cell table:style-name="TableCell115">
            <text:p text:style-name="P116">English – spelling</text:p>
            <text:p text:style-name="P117"><text:a xlink:href="https://www.phonicsplay.co.uk/#" office:target-frame-name="_top" xlink:show="replace"><text:span text:style-name="T118">https://www.phonicsplay.co.uk/#</text:span></text:a></text:p>
            <text:p text:style-name="P119"/>
            <text:soft-page-break/>
            <text:p text:style-name="P120">English – writing</text:p>
            <text:p text:style-name="P121"><text:a xlink:href="https://www.youtube.com/watch?v=TR8F1HtfBsk" office:target-frame-name="_top" xlink:show="replace"><text:span text:style-name="T122">https://www.youtube.com/watch?v=TR8F1HtfBsk</text:span></text:a><text:span text:style-name="T123"><text:s/>Again, today I’m</text:span><text:span text:style-name="T124"><text:s/>asking you to revise plurals.</text:span></text:p>
            <text:p text:style-name="P125">Now look at this clip.</text:p>
            <text:p text:style-name="P126"><text:a xlink:href="https://www.youtube.com/watch?v=lZYCY0en8WQ" office:target-frame-name="_top" xlink:show="replace"><text:span text:style-name="T127">https://www.youtube.com/watch?v=lZYCY0en8WQ</text:span></text:a><text:span text:style-name="T128"><text:s/>We worked on plurals (-s and -es) a long time ago now, but can you remember the rules? Watch<text:s/></text:span><text:span text:style-name="T129">this YouTube video to remind yourself. It is an Australian clip but the rules don’t change. Have a go at the activities he asks you to do too.</text:span></text:p>
          </table:table-cell>
          <table:table-cell table:style-name="TableCell130">
            <text:p text:style-name="P131">English – spelling</text:p>
            <text:p text:style-name="P132"><text:a xlink:href="https://www.phonicsplay.co.uk/" office:target-frame-name="_top" xlink:show="replace"><text:span text:style-name="T133">https://www.phonicsplay.co.uk/#</text:span></text:a></text:p>
            <text:p text:style-name="P134"/>
            <text:soft-page-break/>
            <text:p text:style-name="P135">English – reading<text:s/></text:p>
            <text:p text:style-name="P136"><text:a xlink:href="https://www.oxfordowl.co.uk/for-home/find-a-book/library-page" office:target-frame-name="_top" xlink:show="replace"><text:span text:style-name="T137">https://www.oxfordowl.co.uk/for-home/find-a-book/library-page</text:span></text:a></text:p>
            <text:p text:style-name="P138"/>
            <text:p text:style-name="P139">Can you make a list of the books you have read? Which book is your favourite? Why?<text:s/></text:p>
          </table:table-cell>
          <table:table-cell table:style-name="TableCell140">
            <text:p text:style-name="P141">English – spelling</text:p>
            <text:p text:style-name="P142"><text:a xlink:href="https://www.phonicsplay.co.uk/" office:target-frame-name="_top" xlink:show="replace"><text:span text:style-name="T143">https://www.phonicsplay.co.uk/#</text:span></text:a></text:p>
            <text:p text:style-name="P144"/>
            <text:soft-page-break/>
            <text:p text:style-name="P145">English – writing</text:p>
            <text:p text:style-name="P146"><text:a xlink:href="https://www.youtube.com/watch?v=NCPcEFs6Ytc" office:target-frame-name="_top" xlink:show="replace"><text:span text:style-name="T147">https://www.youtube.com/watch?v=NCPcEFs6Ytc</text:span></text:a><text:span text:style-name="T148"><text:s/>Today, I want you to revise what we do to words that end<text:s/></text:span><text:span text:style-name="T149">in ‘y’, such as ‘puppy’. Watch the clip and complete the activities.<text:s/></text:span></text:p>
            <text:p text:style-name="P150">Now look at this clip.</text:p>
            <text:p text:style-name="P151"><text:a xlink:href="https://www.youtube.com/watch?v=I1wf88z49tA" office:target-frame-name="_top" xlink:show="replace"><text:span text:style-name="T152">https://www.youtube.com/watch?v=I1wf88z49tA</text:span></text:a><text:span text:style-name="T153"><text:s/>Still thinking about our plurals, what happens when a word</text:span><text:span text:style-name="T154"><text:s/>ends in ‘f’? Watch the clip.</text:span></text:p>
            <text:p text:style-name="P155"/>
            <text:p text:style-name="P156"/>
          </table:table-cell>
          <table:table-cell table:style-name="TableCell157">
            <text:p text:style-name="P158">English – spelling</text:p>
            <text:p text:style-name="P159"><text:a xlink:href="https://kids.classroomsecrets.co.uk/category/year-1/spelling-year-1/" office:target-frame-name="_top" xlink:show="replace"><text:span text:style-name="T160">https://kids.classroomsecrets.co.uk/category/year-1/spelling-year-1/</text:span></text:a></text:p>
            <text:p text:style-name="P161"/>
            <text:p text:style-name="P162">English – reading<text:s/></text:p>
            <text:p text:style-name="P163">From the list of books you made on Wednesday, can you write a few sentences to tell me about what happens in them. Why do you think I should read them? Are they exciting? What information did you find interesting? I might enjoy them too!</text:p>
          </table:table-cell>
        </table:table-row>
        <text:soft-page-break/>
        <table:table-row table:style-name="TableRow164">
          <table:table-cell table:style-name="TableCell165" table:number-columns-spanned="5">
            <text:p text:style-name="P166">LUNCH</text:p>
          </table:table-cell>
          <table:covered-table-cell/>
          <table:covered-table-cell/>
          <table:covered-table-cell/>
          <table:covered-table-cell/>
        </table:table-row>
        <table:table-row table:style-name="TableRow167">
          <table:table-cell table:style-name="TableCell168" table:number-columns-spanned="4">
            <text:p text:style-name="P169">I wonder if any of you have noticed how many birds are visiting our gardens. I certainly have, especially when there wasn’t much traffic on the roads. I tried to make a list<text:s/>of all the different kinds that came into my garden – there were quite a few. So I bought some bird feeders and seeds and filled an old bowl with water and decided to try to count the different kinds. I’m wondering if you can do the same? You don’t have to<text:s/>go and buy anything, just put out scraps and some water and watch. I’d like you to have a go at making a list of all the different kinds that come into your garden – make a tally chart. Watch the video link to help you identify them. Maybe you could do some research – are they in our country all the time or do they come and go? Why? Where do they go to? What kind of habitat do they prefer? Make yourself a little book, do some sketches to help. When you go out take notice of the birds in other environments<text:s/>too. Draw and label a bird; what makes them different from other animals? Use the attached sheets to help you.</text:p>
            <text:p text:style-name="Normal"><text:a xlink:href="https://www.youtube.com/watch?v=wCngPMlOFok" office:target-frame-name="_top" xlink:show="replace"><text:span text:style-name="T170">https://www.youtube.com/watch?v=wCngPMlOFok</text:span></text:a></text:p>
          </table:table-cell>
          <table:covered-table-cell/>
          <table:covered-table-cell/>
          <table:covered-table-cell/>
          <table:table-cell table:style-name="TableCell171">
            <text:p text:style-name="P172">It’s Friday! So it must be golden time –<text:s/>have fun, rest and a good play!</text:p>
          </table:table-cell>
        </table:table-row>
      </table:table>
      <text:p text:style-name="P173"><text:bookmark-end text:name="_Hlk38447344"/></text:p>
      <text:p text:style-name="Normal"/>
      <text:p text:style-name="Normal"/>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ms-rtefontsize-4" style:display-name="ms-rtefontsize-4" style:family="text" style:parent-style-name="DefaultParagraphFont"/>
    <style:style style:name="ms-rtefontsize-2" style:display-name="ms-rtefontsize-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ron Taylor</meta:initial-creator>
    <dc:creator>Sharon Taylor</dc:creator>
    <meta:creation-date>2020-06-12T08:27:00Z</meta:creation-date>
    <dc:date>2020-06-12T09:47:00Z</dc:date>
    <meta:template xlink:href="Normal" xlink:type="simple"/>
    <meta:editing-cycles>9</meta:editing-cycles>
    <meta:editing-duration>PT5040S</meta:editing-duration>
    <meta:document-statistic meta:page-count="2" meta:paragraph-count="14" meta:word-count="1118" meta:character-count="7483" meta:row-count="53" meta:non-whitespace-character-count="6379"/>
  </office:meta>
</office:document-meta>
</file>