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1.9375in" style:use-optimal-column-width="false"/>
    </style:style>
    <style:style style:name="TableColumn5" style:family="table-column">
      <style:table-column-properties style:column-width="1.9368in" style:use-optimal-column-width="false"/>
    </style:style>
    <style:style style:name="TableColumn6" style:family="table-column">
      <style:table-column-properties style:column-width="1.9375in" style:use-optimal-column-width="false"/>
    </style:style>
    <style:style style:name="TableColumn7" style:family="table-column">
      <style:table-column-properties style:column-width="1.9375in" style:use-optimal-column-width="false"/>
    </style:style>
    <style:style style:name="Table2" style:family="table">
      <style:table-properties style:width="9.6861in" fo:margin-left="0in" table:align="left"/>
    </style:style>
    <style:style style:name="TableRow8" style:family="table-row">
      <style:table-row-properties style:min-row-height="0.2736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9" style:family="table-row">
      <style:table-row-properties style:min-row-height="0.347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</style:style>
    <style:style style:name="T24" style:parent-style-name="Hyperlink" style:family="text">
      <style:text-properties style:font-name-complex="Calibri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</style:style>
    <style:style style:name="T26" style:parent-style-name="Hyperlink" style:family="text">
      <style:text-properties style:font-name-complex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</style:style>
    <style:style style:name="T31" style:parent-style-name="Hyperlink" style:family="text">
      <style:text-properties style:font-name-complex="Calibri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</style:style>
    <style:style style:name="T33" style:parent-style-name="Hyperlink" style:family="text">
      <style:text-properties style:font-name-complex="Calibri" fo:font-size="10pt" style:font-size-asian="10pt" style:font-size-complex="10pt"/>
    </style:style>
    <style:style style:name="T34" style:parent-style-name="Hyperlink" style:family="text"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</style:style>
    <style:style style:name="T39" style:parent-style-name="Hyperlink" style:family="text">
      <style:text-properties style:font-name-complex="Calibri" fo:font-size="10pt" style:font-size-asian="10pt" style:font-size-complex="10pt"/>
    </style:style>
    <style:style style:name="T40" style:parent-style-name="Hyperlink" style:family="text"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</style:style>
    <style:style style:name="T42" style:parent-style-name="Hyperlink" style:family="text">
      <style:text-properties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</style:style>
    <style:style style:name="T47" style:parent-style-name="Hyperlink" style:family="text">
      <style:text-properties style:font-name-complex="Calibri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</style:style>
    <style:style style:name="T49" style:parent-style-name="Hyperlink" style:family="text">
      <style:text-properties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</style:style>
    <style:style style:name="T54" style:parent-style-name="Hyperlink" style:family="text"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</style:style>
    <style:style style:name="T56" style:parent-style-name="Hyperlink" style:family="text">
      <style:text-properties style:font-name-complex="Calibri" fo:font-size="10pt" style:font-size-asian="10pt" style:font-size-complex="10pt"/>
    </style:style>
    <style:style style:name="T57" style:parent-style-name="Hyperlink" style:family="text">
      <style:text-properties style:font-name-complex="Calibri" fo:font-size="10pt" style:font-size-asian="10pt" style:font-size-complex="10pt"/>
    </style:style>
    <style:style style:name="TableRow58" style:family="table-row">
      <style:table-row-properties style:min-row-height="0.36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65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69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73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77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Row78" style:family="table-row">
      <style:table-row-properties style:min-row-height="1.564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</style:style>
    <style:style style:name="T82" style:parent-style-name="Hyperlink" style:family="text">
      <style:text-properties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style:text-position="super 65%"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</style:style>
    <style:style style:name="T93" style:parent-style-name="Hyperlink" style:family="text"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</style:style>
    <style:style style:name="T101" style:parent-style-name="Hyperlink" style:family="text">
      <style:text-properties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104" style:parent-style-name="Hyperlink" style:family="text">
      <style:text-properties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margin-bottom="0in" fo:line-height="100%"/>
    </style:style>
    <style:style style:name="T109" style:parent-style-name="Hyperlink" style:family="text">
      <style:text-properties fo:font-size="10pt" style:font-size-asian="10pt" style:font-size-complex="10pt"/>
    </style:style>
    <style:style style:name="T110" style:parent-style-name="Hyperlink" style:family="text">
      <style:text-properties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113" style:parent-style-name="Hyperlink" style:family="text"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</style:style>
    <style:style style:name="T118" style:parent-style-name="Hyperlink" style:family="text">
      <style:text-properties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0" style:family="table-row">
      <style:table-row-properties style:min-row-height="0.36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24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28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32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36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40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Row141" style:family="table-row">
      <style:table-row-properties style:min-row-height="0.347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</style:style>
    <style:style style:name="T145" style:parent-style-name="Hyperlink" style:family="text"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</style:style>
    <style:style style:name="T149" style:parent-style-name="Hyperlink" style:family="text"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</style:style>
    <style:style style:name="T157" style:parent-style-name="Hyperlink" style:family="text">
      <style:text-properties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</style:style>
    <style:style style:name="T160" style:parent-style-name="Hyperlink" style:family="text">
      <style:text-properties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</style:style>
    <style:style style:name="T162" style:parent-style-name="Hyperlink" style:family="text"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</style:style>
    <style:style style:name="T165" style:parent-style-name="Hyperlink" style:family="text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8" style:parent-style-name="Normal" style:family="paragraph">
      <style:paragraph-properties fo:margin-bottom="0in" fo:line-height="100%"/>
    </style:style>
    <style:style style:name="T169" style:parent-style-name="Hyperlink" style:family="text">
      <style:text-properties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</style:style>
    <style:style style:name="T172" style:parent-style-name="Hyperlink" style:family="text"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</style:style>
    <style:style style:name="T178" style:parent-style-name="Hyperlink" style:family="text">
      <style:text-properties fo:font-size="10pt" style:font-size-asian="10pt" style:font-size-complex="10pt"/>
    </style:style>
    <style:style style:name="T179" style:parent-style-name="Hyperlink" style:family="text">
      <style:text-properties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</style:style>
    <style:style style:name="T182" style:parent-style-name="Hyperlink" style:family="text"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</style:style>
    <style:style style:name="T185" style:parent-style-name="Hyperlink" style:family="text"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</style:style>
    <style:style style:name="T188" style:parent-style-name="Hyperlink" style:family="text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</style:style>
    <style:style style:name="T192" style:parent-style-name="Hyperlink" style:family="text">
      <style:text-properties fo:font-size="10pt" style:font-size-asian="10pt" style:font-size-complex="10pt"/>
    </style:style>
    <style:style style:name="T193" style:parent-style-name="Hyperlink" style:family="text"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</style:style>
    <style:style style:name="T196" style:parent-style-name="Hyperlink" style:family="text"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8" style:family="table-row">
      <style:table-row-properties style:min-row-height="0.36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Row209" style:family="table-row">
      <style:table-row-properties style:min-row-height="0.347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</style:style>
    <style:style style:name="T213" style:parent-style-name="Hyperlink" style:family="text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</style:style>
    <style:style style:name="T217" style:parent-style-name="Hyperlink" style:family="text">
      <style:text-properties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</style:style>
    <style:style style:name="T222" style:parent-style-name="Hyperlink" style:family="text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5" style:parent-style-name="Normal" style:family="paragraph">
      <style:paragraph-properties fo:margin-bottom="0in" fo:line-height="100%"/>
    </style:style>
    <style:style style:name="T226" style:parent-style-name="Hyperlink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Lessons for week beginning<text:s/>11th Ma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38447344"/>Monday</text:p>
          </table:table-cell>
          <table:table-cell table:style-name="TableCell11">
            <text:p text:style-name="P12">Tuesday</text:p>
          </table:table-cell>
          <table:table-cell table:style-name="TableCell13">
            <text:p text:style-name="P14">Wednesday</text:p>
          </table:table-cell>
          <table:table-cell table:style-name="TableCell15">
            <text:p text:style-name="P16">Thursday</text:p>
          </table:table-cell>
          <table:table-cell table:style-name="TableCell17">
            <text:p text:style-name="P18">Friday</text:p>
          </table:table-cell>
        </table:table-row>
        <table:table-row table:style-name="TableRow19">
          <table:table-cell table:style-name="TableCell20">
            <text:p text:style-name="P21">P.E.</text:p>
            <text:p text:style-name="P22">If you’ve kept it up, join Joe Wicks for his daily PE session. If not, keep yourself active by having a go at this again.</text:p>
            <text:p text:style-name="P23"><text:a xlink:href="https://www.youtube.com/user/thebodycoach1" office:target-frame-name="_top" xlink:show="replace"><text:span text:style-name="T24">https://www.youtube.com/user/thebodycoach1</text:span></text:a></text:p>
            <text:p text:style-name="P25"><text:a xlink:href="https://www.youtube.com/watch?v=d2Bh0ukDHwY" office:target-frame-name="_top" xlink:show="replace"><text:span text:style-name="T26">https://www.youtube.com/watch?v=d2Bh0ukDHwY</text:span></text:a></text:p>
          </table:table-cell>
          <table:table-cell table:style-name="TableCell27">
            <text:p text:style-name="P28">P.E.</text:p>
            <text:p text:style-name="P29">If you’ve kept it up, join Joe Wicks for his<text:s/>daily PE session. If not, keep yourself active by having a go at this again.</text:p>
            <text:p text:style-name="P30"><text:a xlink:href="https://www.youtube.com/user/thebodycoach1" office:target-frame-name="_top" xlink:show="replace"><text:span text:style-name="T31">https://www.youtube.com/user/thebodycoach1</text:span></text:a></text:p>
            <text:p text:style-name="P32"><text:a xlink:href="https://www.youtube.com/watch?v=d2Bh0ukDHwY" office:target-frame-name="_top" xlink:show="replace"><text:span text:style-name="T33">https://www.you</text:span><text:span text:style-name="T34">tube.com/watch?v=d2Bh0ukDHwY</text:span></text:a></text:p>
          </table:table-cell>
          <table:table-cell table:style-name="TableCell35">
            <text:p text:style-name="P36">P.E.</text:p>
            <text:p text:style-name="P37">If you’ve kept it up, join Joe Wicks for his daily PE session. If not, keep yourself active by having a go at this again.</text:p>
            <text:p text:style-name="P38"><text:a xlink:href="https://www.youtube.com/user/thebodycoach1" office:target-frame-name="_top" xlink:show="replace"><text:span text:style-name="T39">https://www.youtube.com/user/thebodycoac</text:span><text:span text:style-name="T40">h1</text:span></text:a></text:p>
            <text:p text:style-name="P41"><text:a xlink:href="https://www.youtube.com/watch?v=d2Bh0ukDHwY" office:target-frame-name="_top" xlink:show="replace"><text:span text:style-name="T42">https://www.youtube.com/watch?v=d2Bh0ukDHwY</text:span></text:a></text:p>
          </table:table-cell>
          <table:table-cell table:style-name="TableCell43">
            <text:p text:style-name="P44">P.E.</text:p>
            <text:p text:style-name="P45">If you’ve kept it up, join Joe Wicks for his daily PE session. If not, keep yourself active by having a go at this again.</text:p>
            <text:p text:style-name="P46"><text:a xlink:href="https://www.youtube.com/user/thebodycoach1" office:target-frame-name="_top" xlink:show="replace"><text:span text:style-name="T47">https://www.youtube.com/user/thebodycoach1</text:span></text:a></text:p>
            <text:p text:style-name="P48"><text:a xlink:href="https://www.youtube.com/watch?v=d2Bh0ukDHwY" office:target-frame-name="_top" xlink:show="replace"><text:span text:style-name="T49">https://www.youtube.com/watch?v=d2Bh0ukDHwY</text:span></text:a></text:p>
          </table:table-cell>
          <table:table-cell table:style-name="TableCell50">
            <text:p text:style-name="P51">P.E.</text:p>
            <text:p text:style-name="P52">If you’ve kept it up, join Joe Wicks for<text:s/>his daily PE session. If not, keep yourself active by having a go at this again.</text:p>
            <text:p text:style-name="P53"><text:a xlink:href="https://www.youtube.com/user/thebodycoach1" office:target-frame-name="_top" xlink:show="replace"><text:span text:style-name="T54">https://www.youtube.com/user/thebodycoach1</text:span></text:a></text:p>
            <text:p text:style-name="P55"><text:a xlink:href="https://www.youtube.com/watch?v=d2Bh0ukDHwY" office:target-frame-name="_top" xlink:show="replace"><text:span text:style-name="T56">https://www</text:span><text:span text:style-name="T57">.youtube.com/watch?v=d2Bh0ukDHwY</text:span></text:a></text:p>
          </table:table-cell>
        </table:table-row>
        <table:table-row table:style-name="TableRow58">
          <table:table-cell table:style-name="TableCell59">
            <text:p text:style-name="P60"><text:span text:style-name="T61">Take a break and have a play</text:span></text:p>
          </table:table-cell>
          <table:table-cell table:style-name="TableCell62">
            <text:p text:style-name="P63"><text:span text:style-name="T64">​</text:span><text:span text:style-name="T65">Take a break and have a play</text:span></text:p>
          </table:table-cell>
          <table:table-cell table:style-name="TableCell66">
            <text:p text:style-name="P67"><text:span text:style-name="T68">​</text:span><text:span text:style-name="T69">Take a break and have a play</text:span></text:p>
          </table:table-cell>
          <table:table-cell table:style-name="TableCell70">
            <text:p text:style-name="P71"><text:span text:style-name="T72">​</text:span><text:span text:style-name="T73">Take a break and have a play</text:span></text:p>
          </table:table-cell>
          <table:table-cell table:style-name="TableCell74">
            <text:p text:style-name="P75"><text:span text:style-name="T76">​</text:span><text:span text:style-name="T77">Take a break and have a play</text:span></text:p>
          </table:table-cell>
        </table:table-row>
        <table:table-row table:style-name="TableRow78">
          <table:table-cell table:style-name="TableCell79">
            <text:p text:style-name="P80">Maths</text:p>
            <text:p text:style-name="P81"><text:a xlink:href="https://www.bbc.co.uk/bitesize/articles/z6vpnrd" office:target-frame-name="_top" xlink:show="replace"><text:span text:style-name="T82">https://www.bbc.co.uk/bitesize/articles/z6vpnrd</text:span></text:a></text:p>
            <text:p text:style-name="P83"/>
            <text:p text:style-name="P84">This week we are revising<text:s/>number bonds.</text:p>
            <text:p text:style-name="P85">White Rose Maths</text:p>
            <text:p text:style-name="Normal"><text:a xlink:href="https://wrm-13b48.kxcdn.com/wp-content/uploads/2020/05/Y1-Lesson-1-Find-and-make-number-bonds-2019.pdf" office:target-frame-name="_top" xlink:show="replace"><text:span text:style-name="T86">https://wrm-13b48.kxcdn.com/wp-content/uploads/2020/05/Y1-Lesson-1-Find-and-make-number-bonds-2019.pdf</text:span></text:a></text:p>
            <text:p text:style-name="Normal"><text:span text:style-name="T87">You will see that these lessons are for the week beginning 4</text:span><text:span text:style-name="T88">th</text:span><text:span text:style-name="T89"><text:s/>May, so do this and this weeks lessons too!</text:span></text:p>
          </table:table-cell>
          <table:table-cell table:style-name="TableCell90">
            <text:p text:style-name="P91">Maths</text:p>
            <text:p text:style-name="P92"><text:a xlink:href="https://www.bbc.co.uk/bitesize/articles/z6vpnrd" office:target-frame-name="_top" xlink:show="replace"><text:span text:style-name="T93">https://www.bbc.co.uk/bitesize/articles/z6vpnrd</text:span></text:a></text:p>
            <text:p text:style-name="P94"/>
            <text:p text:style-name="P95">White Rose Maths</text:p>
            <text:p text:style-name="Normal"><text:a xlink:href="https://wrm-13b48.kxcdn.com/wp-content/uploads/2020/05/Y1-Lesson-2-Related-facts-2019.pdf" office:target-frame-name="_top" xlink:show="replace"><text:span text:style-name="T96">https://wrm-13b48.kxcdn.com/wp-content/uploads/2020/05/Y1-Lesson-2-Related-facts-2019.pdf</text:span></text:a></text:p>
            <text:p text:style-name="P97"/>
          </table:table-cell>
          <table:table-cell table:style-name="TableCell98">
            <text:p text:style-name="P99">Maths</text:p>
            <text:p text:style-name="P100"><text:a xlink:href="https://www.bbc.co.uk/bitesize/articles/z6vpnrd" office:target-frame-name="_top" xlink:show="replace"><text:span text:style-name="T101">https://www.bbc.co.uk/bitesize/articles/z6vpnrd</text:span></text:a></text:p>
            <text:p text:style-name="P102"/>
            <text:p text:style-name="P103">White Rose Maths</text:p>
            <text:p text:style-name="Normal"><text:a xlink:href="https://wrm-13b48.kxcdn.com/wp-content/uploads/2020/05/Y1-Lesson-3-Find-a-part-2019.pdf" office:target-frame-name="_top" xlink:show="replace"><text:span text:style-name="T104">https://wrm-13b48.kxcdn.com/wp-content/uploads/2020/05/Y1-Lesson-3-Find-a-part-2019.pdf</text:span></text:a></text:p>
            <text:p text:style-name="P105"/>
          </table:table-cell>
          <table:table-cell table:style-name="TableCell106">
            <text:p text:style-name="P107">Maths</text:p>
            <text:p text:style-name="P108"><text:a xlink:href="https://www.bbc.co.uk/bitesize/articles/z6vpnrd" office:target-frame-name="_top" xlink:show="replace"><text:span text:style-name="T109">https://www.bbc.co.u</text:span><text:span text:style-name="T110">k/bitesize/articles/z6vpnrd</text:span></text:a></text:p>
            <text:p text:style-name="P111">.</text:p>
            <text:p text:style-name="P112">White Rose Maths</text:p>
            <text:p text:style-name="Normal"><text:a xlink:href="https://wrm-13b48.kxcdn.com/wp-content/uploads/2020/05/Y1-Lesson-4-Add-by-counting-on-2019.pdf" office:target-frame-name="_top" xlink:show="replace"><text:span text:style-name="T113">https://wrm-13b48.kxcdn.com/wp-content/uploads/2020/05/Y1-Lesson-4-Add-by-counting-on-2019.pdf</text:span></text:a></text:p>
            <text:p text:style-name="P114"/>
          </table:table-cell>
          <table:table-cell table:style-name="TableCell115">
            <text:p text:style-name="P116">Maths</text:p>
            <text:p text:style-name="P117"><text:a xlink:href="https://www.bbc.co.uk/bitesize/articles/z6vpnrd" office:target-frame-name="_top" xlink:show="replace"><text:span text:style-name="T118">https://www.bbc.co.uk/bitesize/articles/z6vpnrd</text:span></text:a></text:p>
            <text:p text:style-name="P119">Explore the website, choose a maths game, enjoy!</text:p>
          </table:table-cell>
        </table:table-row>
        <table:table-row table:style-name="TableRow120">
          <table:table-cell table:style-name="TableCell121">
            <text:p text:style-name="P122"><text:span text:style-name="T123">​</text:span><text:span text:style-name="T124">Take a break and have a play</text:span></text:p>
          </table:table-cell>
          <table:table-cell table:style-name="TableCell125">
            <text:p text:style-name="P126"><text:span text:style-name="T127">​</text:span><text:span text:style-name="T128">Take a break and have a play</text:span></text:p>
          </table:table-cell>
          <table:table-cell table:style-name="TableCell129">
            <text:p text:style-name="P130"><text:span text:style-name="T131">​</text:span><text:span text:style-name="T132">Take a break and have a play</text:span></text:p>
          </table:table-cell>
          <table:table-cell table:style-name="TableCell133">
            <text:p text:style-name="P134"><text:span text:style-name="T135">​</text:span><text:span text:style-name="T136">Take a break and have a play</text:span></text:p>
          </table:table-cell>
          <table:table-cell table:style-name="TableCell137">
            <text:p text:style-name="P138"><text:span text:style-name="T139">​</text:span><text:span text:style-name="T140">Take a break and have a play</text:span></text:p>
          </table:table-cell>
        </table:table-row>
        <table:table-row table:style-name="TableRow141">
          <table:table-cell table:style-name="TableCell142">
            <text:p text:style-name="P143">English – spelling</text:p>
            <text:p text:style-name="P144"><text:a xlink:href="https://www.phonicsplay.co.uk/" office:target-frame-name="_top" xlink:show="replace"><text:span text:style-name="T145">https://www.phonicsplay.co.uk/#</text:span></text:a></text:p>
            <text:p text:style-name="P146">Go on Phonics Play and spell those tricky words – get your adult to ‘test’ you!</text:p>
            <text:p text:style-name="P147">English – reading</text:p>
            <text:p text:style-name="P148"><text:a xlink:href="https://www.oxfordowl.co.uk/for-home/find-a-book/library-page" office:target-frame-name="_top" xlink:show="replace"><text:span text:style-name="T149">https://www.oxfordowl.co.uk/for-home/find-a-book/library-page</text:span></text:a></text:p>
            <text:p text:style-name="P150">Free online books, but your adult will have to register first.</text:p>
            <text:p text:style-name="P151"><text:span text:style-name="T152">Choose a book and enjoy. Can you write a ‘blurb’ for it too?</text:span></text:p>
            <text:p text:style-name="P153"/>
          </table:table-cell>
          <table:table-cell table:style-name="TableCell154">
            <text:p text:style-name="P155">English – spelling</text:p>
            <text:p text:style-name="P156"><text:a xlink:href="https://www.phonicsplay.co.uk/" office:target-frame-name="_top" xlink:show="replace"><text:span text:style-name="T157">https://www.phonicsplay.co.uk/#</text:span></text:a></text:p>
            <text:p text:style-name="P158">English – writing<text:s/></text:p>
            <text:p text:style-name="P159"><text:a xlink:href="https://www.bbc.co.uk/bitesize/articles/zvgj7nb" office:target-frame-name="_top" xlink:show="replace"><text:span text:style-name="T160">https://www.bbc.co.uk/bitesize/articles/zvgj7nb</text:span></text:a></text:p>
            <text:p text:style-name="P161"><text:a xlink:href="https://www.thenational.academy/year-1/english/katie-in-london-year-1-wk2-1" office:target-frame-name="_top" xlink:show="replace"><text:span text:style-name="T162">https://www.thenational.academy/year-1/english/katie-in-london-year-1-wk2-1</text:span></text:a></text:p>
            <text:p text:style-name="P163">Katie In London read the story<text:s/>in this link then look at the link below.</text:p>
            <text:p text:style-name="P164"><text:a xlink:href="https://www.thenational.academy/year-1/english/to-commit-a-story-to-memory-year-1-wk2-2" office:target-frame-name="_top" xlink:show="replace"><text:span text:style-name="T165">https://www.thenational.academy/year-1/english/to-commit-a-story-to-memory-year-1-wk2-2</text:span></text:a></text:p>
          </table:table-cell>
          <table:table-cell table:style-name="TableCell166">
            <text:p text:style-name="P167">English – spelling</text:p>
            <text:p text:style-name="P168"><text:a xlink:href="https://www.phonicsplay.co.uk/" office:target-frame-name="_top" xlink:show="replace"><text:span text:style-name="T169">https://www.phonicsplay.co.uk/#</text:span></text:a></text:p>
            <text:p text:style-name="P170">English – reading<text:s/></text:p>
            <text:p text:style-name="P171"><text:a xlink:href="https://www.oxfordowl.co.uk/for-home/find-a-book/library-page" office:target-frame-name="_top" xlink:show="replace"><text:span text:style-name="T172">https://www.oxfordowl.co.uk/for-home/find-a-book/library-page</text:span></text:a></text:p>
            <text:soft-page-break/>
            <text:p text:style-name="P173">Free online books, but your adult will have to register first.</text:p>
            <text:p text:style-name="P174">Choose a book and enjoy. Can you write a ‘blurb’ for it too?</text:p>
          </table:table-cell>
          <table:table-cell table:style-name="TableCell175">
            <text:p text:style-name="P176">English – spelling</text:p>
            <text:p text:style-name="P177"><text:a xlink:href="https://www.phonicsplay.co.uk/" office:target-frame-name="_top" xlink:show="replace"><text:span text:style-name="T178">https://www.phonicsplay.c</text:span><text:span text:style-name="T179">o.uk/#</text:span></text:a></text:p>
            <text:p text:style-name="P180">English – writing<text:s/></text:p>
            <text:p text:style-name="P181"><text:a xlink:href="https://www.bbc.co.uk/bitesize/articles/zvgj7nb" office:target-frame-name="_top" xlink:show="replace"><text:span text:style-name="T182">https://www.bbc.co.uk/bitesize/articles/zvgj7nb</text:span></text:a></text:p>
            <text:soft-page-break/>
            <text:p text:style-name="P183">Back to Katie in London, follow the link below first then do the following one.<text:s/></text:p>
            <text:p text:style-name="P184"><text:a xlink:href="https://www.thenational.academy/year-1/english/to-use-capital-letters-for-proper-nouns-year-1-wk2-3" office:target-frame-name="_top" xlink:show="replace"><text:span text:style-name="T185">https://www.thenational.academy/year-1/english/to-use-capital-letters-for-proper-nouns-year-1-wk2-3</text:span></text:a></text:p>
            <text:p text:style-name="P186">Now look at this one.</text:p>
            <text:p text:style-name="P187"><text:a xlink:href="https://www.thenational.academy/year-1/english/to-continue-to-write-our-story-year-1-wk2-5" office:target-frame-name="_top" xlink:show="replace"><text:span text:style-name="T188">https://www.thenational.academy/year-1/english/to-continue-to-write-our-story-year-1-wk2-5</text:span></text:a></text:p>
          </table:table-cell>
          <table:table-cell table:style-name="TableCell189">
            <text:p text:style-name="P190">English – spelling</text:p>
            <text:p text:style-name="P191"><text:a xlink:href="https://www.phonicsplay.co.uk/" office:target-frame-name="_top" xlink:show="replace"><text:span text:style-name="T192">https://www.phonicsplay.c</text:span><text:span text:style-name="T193">o.uk/#</text:span></text:a></text:p>
            <text:p text:style-name="P194">English – reading<text:s/></text:p>
            <text:p text:style-name="P195"><text:a xlink:href="https://www.oxfordowl.co.uk/for-home/find-a-book/library-page" office:target-frame-name="_top" xlink:show="replace"><text:span text:style-name="T196">https://www.oxfordowl.co.uk/for-home/find-a-book/library-page</text:span></text:a></text:p>
            <text:soft-page-break/>
            <text:p text:style-name="P197">Free online books, but your adult will have to register first.</text:p>
          </table:table-cell>
        </table:table-row>
        <table:table-row table:style-name="TableRow198">
          <table:table-cell table:style-name="TableCell199">
            <text:p text:style-name="P200">LUNCH</text:p>
          </table:table-cell>
          <table:table-cell table:style-name="TableCell201">
            <text:p text:style-name="P202">LUNCH</text:p>
          </table:table-cell>
          <table:table-cell table:style-name="TableCell203">
            <text:p text:style-name="P204">LUNCH</text:p>
          </table:table-cell>
          <table:table-cell table:style-name="TableCell205">
            <text:p text:style-name="P206">LUNCH</text:p>
          </table:table-cell>
          <table:table-cell table:style-name="TableCell207">
            <text:p text:style-name="P208">LUNCH</text:p>
          </table:table-cell>
        </table:table-row>
        <table:table-row table:style-name="TableRow209">
          <table:table-cell table:style-name="TableCell210">
            <text:p text:style-name="P211">Science:</text:p>
            <text:p text:style-name="P212"><text:a xlink:href="https://www.bbc.co.uk/bitesize/tags/zjpqqp3/year-1-and-p2-lessons/1" office:target-frame-name="_top" xlink:show="replace"><text:span text:style-name="T213">https://www.bbc.co.uk/bitesize/tags/zjpqqp3/year-1-and-p2-lessons/1</text:span></text:a></text:p>
          </table:table-cell>
          <table:table-cell table:style-name="TableCell214">
            <text:p text:style-name="P215">History</text:p>
            <text:p text:style-name="P216"><text:a xlink:href="https://www.bbc.co.uk/bitesize/tags/zjpqqp3/year-1-and-p2-lessons/1" office:target-frame-name="_top" xlink:show="replace"><text:span text:style-name="T217">https://www.bbc.co.uk/bitesize/tags/zjpqqp3/year-1-and-p2-lessons/1</text:span></text:a></text:p>
            <text:p text:style-name="P218"/>
          </table:table-cell>
          <table:table-cell table:style-name="TableCell219">
            <text:p text:style-name="P220">Geography</text:p>
            <text:p text:style-name="P221"><text:a xlink:href="https://www.bbc.co.uk/bitesize/tags/zjpqqp3/year-1-and-p2-lessons/1" office:target-frame-name="_top" xlink:show="replace"><text:span text:style-name="T222">https://www.bbc.co.uk/bitesize/tags/zjpqqp3/year-1-and-p2-lessons/1</text:span></text:a></text:p>
          </table:table-cell>
          <table:table-cell table:style-name="TableCell223">
            <text:p text:style-name="P224">Art</text:p>
            <text:p text:style-name="P225"><text:a xlink:href="https://www.bbc.co.uk/bitesize/tags/zjpqqp3/year-1-and-p2-lessons/1" office:target-frame-name="_top" xlink:show="replace"><text:span text:style-name="T226">https://www.bbc.co.uk/bitesize/tags/zjpqqp3/year-1-and-p2-lessons/1</text:span></text:a></text:p>
          </table:table-cell>
          <table:table-cell table:style-name="TableCell227">
            <text:p text:style-name="P228">It’s Friday! So it must be golden time – have fun, rest and a good play!</text:p>
          </table:table-cell>
        </table:table-row>
      </table:table>
      <text:p text:style-name="Normal"><text:bookmark-end text:name="_Hlk38447344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s-rtefontsize-4" style:display-name="ms-rtefontsize-4" style:family="text" style:parent-style-name="DefaultParagraphFont"/>
    <style:style style:name="ms-rtefontsize-2" style:display-name="ms-rtefontsize-2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Taylor</meta:initial-creator>
    <dc:creator>Sharon Taylor</dc:creator>
    <meta:creation-date>2020-05-04T09:10:00Z</meta:creation-date>
    <dc:date>2020-05-04T10:04:00Z</dc:date>
    <meta:template xlink:href="Normal" xlink:type="simple"/>
    <meta:editing-cycles>4</meta:editing-cycles>
    <meta:editing-duration>PT2040S</meta:editing-duration>
    <meta:document-statistic meta:page-count="2" meta:paragraph-count="14" meta:word-count="1054" meta:character-count="7049" meta:row-count="50" meta:non-whitespace-character-count="6009"/>
  </office:meta>
</office:document-meta>
</file>