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6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7" style:parent-style-name="Normal" style:family="paragraph">
      <style:text-properties style:font-name="Comic Sans MS" fo:font-size="12pt" style:font-size-asian="12pt" style:font-size-complex="12pt"/>
    </style:style>
    <style:style style:name="P8" style:parent-style-name="Normal" style:family="paragraph">
      <style:text-properties style:font-name="Comic Sans MS" fo:font-size="12pt" style:font-size-asian="12pt" style:font-size-complex="12pt"/>
    </style:style>
    <style:style style:name="P9" style:parent-style-name="Normal" style:family="paragraph">
      <style:text-properties style:font-name="Comic Sans MS" fo:font-style="italic" style:font-style-asian="italic" style:font-style-complex="italic" fo:color="#FF0000" fo:font-size="12pt" style:font-size-asian="12pt" style:font-size-complex="12pt"/>
    </style:style>
    <style:style style:name="P10" style:parent-style-name="Normal" style:family="paragraph">
      <style:text-properties style:font-name="Comic Sans MS" fo:font-size="12pt" style:font-size-asian="12pt" style:font-size-complex="12pt"/>
    </style:style>
    <style:style style:name="P11" style:parent-style-name="Normal" style:family="paragraph">
      <style:text-properties style:font-name="Comic Sans MS" fo:font-size="12pt" style:font-size-asian="12pt" style:font-size-complex="12pt"/>
    </style:style>
    <style:style style:name="P12" style:parent-style-name="Normal" style:family="paragraph">
      <style:text-properties style:font-name="Comic Sans MS" fo:font-size="12pt" style:font-size-asian="12pt" style:font-size-complex="12pt"/>
    </style:style>
    <style:style style:name="P13" style:parent-style-name="Normal" style:family="paragraph">
      <style:text-properties style:font-name="Comic Sans MS" fo:font-size="12pt" style:font-size-asian="12pt" style:font-size-complex="12pt"/>
    </style:style>
    <style:style style:name="P14" style:parent-style-name="Normal" style:family="paragraph">
      <style:text-properties style:font-name="Comic Sans MS" fo:font-size="12pt" style:font-size-asian="12pt" style:font-size-complex="12pt"/>
    </style:style>
    <style:style style:name="P15" style:parent-style-name="Normal" style:family="paragraph">
      <style:text-properties style:font-name="Comic Sans MS" fo:font-style="italic" style:font-style-asian="italic" style:font-style-complex="italic" fo:color="#FF0000" fo:font-size="12pt" style:font-size-asian="12pt" style:font-size-complex="12pt"/>
    </style:style>
    <style:style style:name="P16" style:parent-style-name="Normal" style:family="paragraph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Week beginning 8</text:span><text:span text:style-name="T3">th</text:span><text:span text:style-name="T4"><text:s/>June</text:span></text:p>
      <text:p text:style-name="Normal"><draw:frame draw:z-index="251659264" draw:id="id0" draw:style-name="a0" draw:name="Text Box 2" text:anchor-type="paragraph" svg:x="1.75455in" svg:y="0.03649in" svg:width="3.59375in" svg:height="1.83958in" style:rel-width="scale" style:rel-height="scale"><draw:text-box><text:p text:style-name="Normal"><draw:frame draw:style-name="a1" draw:name="Picture 2" text:anchor-type="as-char" svg:x="0in" svg:y="0in" svg:width="3.47385in" svg:height="1.73374in" style:rel-width="scale" style:rel-height="scale"><draw:image xlink:href="media/image1.wmf" xlink:type="simple" xlink:show="embed" xlink:actuate="onLoad"/><svg:title/><svg:desc/></draw:frame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Reading</text:p>
      <text:p text:style-name="Normal"><text:span text:style-name="T6">This week, your reading task is:</text:span></text:p>
      <text:p text:style-name="P7">Choose a favourite book – either online from the links provided, or a book you may have already at home.</text:p>
      <text:p text:style-name="P8">Read your book to someone in your family. Can you remember to pause at a full stop? How does this help you to understand the text?</text:p>
      <text:p text:style-name="P9">Consider these questions:</text:p>
      <text:p text:style-name="P10">What is the title? Who is the author? Where is it set? Who are the main characters? What happens? What do the pictures/diagrams/charts tell us? Where in the text can we find out about…..?</text:p>
      <text:p text:style-name="P11">How do you feel about the events/information in this text? How would you feel if you were the main character in the story?</text:p>
      <text:p text:style-name="P12">What would you change if you were the author? What moral/message is the author trying to share? Does this book remind you of any others you have read before?<text:s/></text:p>
      <text:p text:style-name="P13">What is a glossary? How does a glossary help to understand a text? What does the inclusion of a glossary/index/contents page suggest about the type of text?</text:p>
      <text:p text:style-name="P14"/>
      <text:p text:style-name="P15">One small writing task for you!</text:p>
      <text:p text:style-name="P16">Write a ‘critique’ (what did you think about it – good or bad). Remember to write in full sentences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6-02T09:26:00Z</meta:creation-date>
    <dc:date>2020-06-02T09:48:00Z</dc:date>
    <meta:template xlink:href="Normal" xlink:type="simple"/>
    <meta:editing-cycles>1</meta:editing-cycles>
    <meta:editing-duration>PT1320S</meta:editing-duration>
    <meta:document-statistic meta:page-count="1" meta:paragraph-count="2" meta:word-count="164" meta:character-count="1099" meta:row-count="7" meta:non-whitespace-character-count="937"/>
  </office:meta>
</office:document-meta>
</file>