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style:font-name="Comic Sans MS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omic Sans MS" fo:font-size="12pt" style:font-size-asian="12pt" style:font-size-complex="12pt"/>
    </style:style>
    <style:style style:name="T6" style:parent-style-name="DefaultParagraphFont" style:family="text">
      <style:text-properties style:font-name="Comic Sans MS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Comic Sans MS" fo:font-size="12pt" style:font-size-asian="12pt" style:font-size-complex="12pt"/>
    </style:style>
    <style:style style:name="T12" style:parent-style-name="DefaultParagraphFont" style:family="text">
      <style:text-properties style:font-name="Comic Sans MS" fo:font-size="12pt" style:font-size-asian="12pt" style:font-size-complex="12pt"/>
    </style:style>
    <style:style style:name="T13" style:parent-style-name="DefaultParagraphFont" style:family="text">
      <style:text-properties style:font-name="Comic Sans MS" fo:font-size="12pt" style:font-size-asian="12pt" style:font-size-complex="12pt"/>
    </style:style>
    <style:style style:name="T14" style:parent-style-name="DefaultParagraphFont" style:family="text">
      <style:text-properties style:font-name="Comic Sans MS" fo:font-size="12pt" style:font-size-asian="12pt" style:font-size-complex="12pt"/>
    </style:style>
    <style:style style:name="T15" style:parent-style-name="DefaultParagraphFont" style:family="text">
      <style:text-properties style:font-name="Comic Sans MS" fo:font-size="12pt" style:font-size-asian="12pt" style:font-size-complex="12pt"/>
    </style:style>
    <style:style style:name="T16" style:parent-style-name="DefaultParagraphFont" style:family="text">
      <style:text-properties style:font-name="Comic Sans MS" fo:font-size="12pt" style:font-size-asian="12pt" style:font-size-complex="12pt"/>
    </style:style>
    <style:style style:name="T17" style:parent-style-name="DefaultParagraphFont" style:family="text">
      <style:text-properties style:font-name="Comic Sans MS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Comic Sans MS" fo:font-size="12pt" style:font-size-asian="12pt" style:font-size-complex="12p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6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7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8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2.02778in" svg:y="0.38194in" svg:width="2.58333in" svg:height="3.50694in" draw:z-index="251669504" draw:id="id0" draw:style-name="a0" draw:name="Right Triangle 7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p>
      <text:soft-page-break/>
      <text:p text:style-name="P2"><text:span text:style-name="T3">Cut out the blue triangle and place it in the middle of the grid below (do not stick it!). Hold it gently with your finger and follow these instructions.</text:span></text:p>
      <text:p text:style-name="P4"><text:span text:style-name="T5"><draw:custom-shape svg:x="0.83333in" svg:y="0.96597in" svg:width="0.40278in" svg:height="0.65278in" draw:z-index="251670528" draw:id="id1" draw:style-name="a1" draw:name="Right Triangle 8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6">Turn your triangle one quarter turn to the right or towards the East. Now draw your triangle as you see it in this new position.</text:span></text:p>
      <text:p text:style-name="P7"/>
      <text:p text:style-name="P8"/>
      <text:p text:style-name="P9"/>
      <text:p text:style-name="P10"><text:span text:style-name="T11"><draw:custom-shape svg:width="0.41319in" svg:height="0.62153in" draw:z-index="251672576" draw:id="id2" draw:style-name="a2" draw:transform="translate(-0.2066in -0.31076in) rotate(-4.71239) translate(3.47743in 0.31285in)" draw:name="Right Triangle 9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tab/><text:tab/><text:tab/></text:p>
      <text:p text:style-name="P20"/>
      <text:p text:style-name="P21"><text:tab/>Start<text:tab/><text:tab/><text:tab/><text:tab/>turn it ¼ turn to the right<text:tab/>We can see it looks slightly different now.</text:p>
      <text:p text:style-name="P22"/>
      <text:p text:style-name="P23">From this new position – turn it another ¼ turn towards the south – what does it look like now?</text:p>
      <text:p text:style-name="P24"/>
      <text:p text:style-name="P25">Draw how your triangle looks after following these instructions.</text:p>
      <text:p text:style-name="P26"/>
      <text:p text:style-name="P27">Start with your triangle pointing North. <text:s/>Turn it ¾ right. Turn it ½ turn left. Turn it ¼ turn right.</text:p>
      <text:p text:style-name="P28">Now do some of your own, and explain what turn you are making.</text:p>
      <text:p text:style-name="P29"/>
      <text:p text:style-name="P30">We can see that when a shape is turned it will look slightly different.<text:s/></text:p>
      <text:p text:style-name="P31"/>
      <text:p text:style-name="P32"><text:span text:style-name="T33">Try using some different shapes of your own – you could even try a picture! What happens?</text:span></text:p>
      <text:p text:style-name="P34"/>
      <text:p text:style-name="Normal"/>
      <text:p text:style-name="Normal"><draw:frame draw:z-index="251662336" draw:id="id3" draw:style-name="a3" draw:name="Text Box 2" text:anchor-type="paragraph" svg:x="5.05556in" svg:y="0in" svg:width="0.5in" svg:height="0.45833in" style:rel-width="scale" style:rel-height="scale"><draw:text-box><text:p text:style-name="P35">N</text:p></draw:text-box><svg:title/><svg:desc/></draw:frame><draw:frame draw:z-index="251668480" draw:id="id4" draw:style-name="a4" draw:name="Text Box 2" text:anchor-type="paragraph" svg:x="0in" svg:y="6.78542in" svg:width="0.5in" svg:height="0.45833in" style:rel-width="scale" style:rel-height="scale"><draw:text-box><text:p text:style-name="P36">S</text:p></draw:text-box><svg:title/><svg:desc/></draw:frame><draw:frame draw:z-index="251666432" draw:id="id5" draw:style-name="a5" draw:name="Text Box 2" text:anchor-type="paragraph" svg:x="0in" svg:y="3.40278in" svg:width="0.5in" svg:height="0.45833in" style:rel-width="scale" style:rel-height="scale"><draw:text-box><text:p text:style-name="P37">W</text:p></draw:text-box><svg:title/><svg:desc/></draw:frame><draw:frame draw:z-index="251664384" draw:id="id6" draw:style-name="a6" draw:name="Text Box 2" text:anchor-type="paragraph" svg:x="0in" svg:y="3.39722in" svg:width="0.5in" svg:height="0.45833in" style:rel-width="scale" style:rel-height="scale"><draw:text-box><text:p text:style-name="P38">E</text:p></draw:text-box><svg:title/><svg:desc/></draw:frame><draw:connector draw:type="line" svg:x1="5.31944in" svg:y1="-0.77778in" svg:x2="5.34722in" svg:y2="7.5in" draw:z-index="251659264" draw:id="id7" draw:style-name="a7" draw:name="Straight Connector 1" text:anchor-type="paragraph"><svg:title/><svg:desc/></draw:connector><draw:connector draw:type="line" svg:x1="0in" svg:y1="3.63889in" svg:x2="12.06944in" svg:y2="3.625in" draw:z-index="251660288" draw:id="id8" draw:style-name="a8" draw:name="Straight Connector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6-02T10:28:00Z</meta:creation-date>
    <dc:date>2020-06-02T10:46:00Z</dc:date>
    <meta:template xlink:href="Normal" xlink:type="simple"/>
    <meta:editing-cycles>1</meta:editing-cycles>
    <meta:editing-duration>PT1080S</meta:editing-duration>
    <meta:document-statistic meta:page-count="3" meta:paragraph-count="1" meta:word-count="132" meta:character-count="888" meta:row-count="6" meta:non-whitespace-character-count="757"/>
  </office:meta>
</office:document-meta>
</file>